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background-color="#FFFFFF"/>
    </style:style>
    <style:style style:name="T2" style:parent-style-name="Domyślnaczcionkaakapitu" style:family="text">
      <style:text-properties style:font-name="Verdana" style:font-name-asian="Times New Roman" style:font-name-complex="Times New Roman" fo:font-weight="bold" style:font-weight-asian="bold" fo:color="#000000" fo:letter-spacing="0.0041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color="#000000" fo:letter-spacing="0.0041i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top="0.0833in" fo:margin-bottom="0.0833in" fo:background-color="#FFFFFF"/>
    </style:style>
    <style:style style:name="T5" style:parent-style-name="Domyślnaczcionkaakapitu" style:family="text">
      <style:text-properties style:font-name="Verdana" style:font-name-asian="Times New Roman" style:font-name-complex="Times New Roman" fo:color="#000000" fo:letter-spacing="0.0041i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0833in" fo:margin-bottom="0.0833in" fo:margin-left="0.0097in" fo:background-color="#FFFFFF">
        <style:tab-stops/>
      </style:paragraph-properties>
    </style:style>
    <style:style style:name="T9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1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13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16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18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20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22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24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2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29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33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top="0.0833in" fo:margin-bottom="0.0833in" fo:margin-left="0.0097in" fo:background-color="#FFFFFF">
        <style:tab-stops/>
      </style:paragraph-properties>
    </style:style>
    <style:style style:name="T35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top="0.0833in" fo:margin-bottom="0.0833in" fo:margin-left="0.0097in" fo:background-color="#FFFFFF">
        <style:tab-stops>
          <style:tab-stop style:type="left" style:leader-style="dotted" style:leader-text="." style:position="6.25in"/>
        </style:tab-stops>
      </style:paragraph-properties>
    </style:style>
    <style:style style:name="T37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top="0.0833in" fo:margin-bottom="0.0833in" fo:margin-right="0.0097in" fo:background-color="#FFFFFF">
        <style:tab-stops>
          <style:tab-stop style:type="left" style:position="1.4166in"/>
          <style:tab-stop style:type="center" style:position="3.1451in"/>
        </style:tab-stops>
      </style:paragraph-properties>
    </style:style>
    <style:style style:name="T39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P41" style:parent-style-name="Standard" style:list-style-name="WWNum1" style:family="paragraph">
      <style:paragraph-properties fo:widows="0" fo:orphans="0" fo:margin-top="0.0833in" fo:margin-bottom="0.0833in" fo:margin-left="0.2548in" fo:text-indent="-0.2451in" fo:background-color="#FFFFFF">
        <style:tab-stops>
          <style:tab-stop style:type="left" style:position="0.2548in"/>
        </style:tab-stops>
      </style:paragraph-properties>
    </style:style>
    <style:style style:name="T42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44" style:parent-style-name="Standard" style:list-style-name="WWNum1" style:family="paragraph">
      <style:paragraph-properties fo:widows="0" fo:orphans="0" fo:margin-top="0.0833in" fo:margin-bottom="0.0833in" fo:margin-left="0.0097in" fo:background-color="#FFFFFF">
        <style:tab-stops>
          <style:tab-stop style:type="left" style:position="0.2548in"/>
          <style:tab-stop style:type="left" style:leader-style="dotted" style:leader-text="." style:position="2.8152in"/>
        </style:tab-stops>
      </style:paragraph-properties>
    </style:style>
    <style:style style:name="T45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 fo:margin-top="0.0833in" fo:margin-bottom="0.0833in" fo:background-color="#FFFFFF"/>
    </style:style>
    <style:style style:name="T48" style:parent-style-name="Domyślnaczcionkaakapitu" style:family="text"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49" style:parent-style-name="Standard" style:list-style-name="WWNum2" style:family="paragraph">
      <style:paragraph-properties fo:widows="0" fo:orphans="0" fo:margin-top="0.0833in" fo:margin-bottom="0.0833in" fo:margin-left="0.2451in" fo:text-indent="-0.2451in" fo:background-color="#FFFFFF">
        <style:tab-stops>
          <style:tab-stop style:type="left" style:position="0.2451in"/>
        </style:tab-stops>
      </style:paragraph-properties>
    </style:style>
    <style:style style:name="T50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53" style:parent-style-name="Standard" style:list-style-name="WWNum2" style:family="paragraph">
      <style:paragraph-properties fo:widows="0" fo:orphans="0" fo:text-align="justify" fo:margin-top="0.0833in" fo:margin-bottom="0.0833in" fo:margin-left="0.2451in" fo:text-indent="-0.2451in" fo:background-color="#FFFFFF">
        <style:tab-stops>
          <style:tab-stop style:type="left" style:position="0.2451in"/>
        </style:tab-stops>
      </style:paragraph-properties>
    </style:style>
    <style:style style:name="T54" style:parent-style-name="Domyślnaczcionkaakapitu" style:family="text">
      <style:text-properties style:font-name="Verdana" style:font-name-asian="Times New Roman" style:font-name-complex="Times New Roman" fo:color="#000000" fo:letter-spacing="0.0034i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Verdana" style:font-name-asian="Times New Roman" style:font-name-complex="Times New Roman" fo:color="#000000" fo:letter-spacing="0.0034i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Verdana" style:font-name-asian="Times New Roman" style:font-name-complex="Times New Roman" fo:color="#000000" fo:letter-spacing="0.0034i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58" style:parent-style-name="Standard" style:list-style-name="WWNum2" style:family="paragraph">
      <style:paragraph-properties fo:widows="0" fo:orphans="0" fo:margin-top="0.0833in" fo:margin-bottom="0.0833in" fo:margin-left="0.2451in" fo:text-indent="-0.2451in" fo:background-color="#FFFFFF">
        <style:tab-stops>
          <style:tab-stop style:type="left" style:position="0.2451in"/>
        </style:tab-stops>
      </style:paragraph-properties>
    </style:style>
    <style:style style:name="T59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Verdana" style:font-name-asian="Times New Roman" style:font-name-complex="Times New Roman" fo:color="#000000" fo:letter-spacing="0.0041i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Verdana" style:font-name-asian="Times New Roman" style:font-name-complex="Times New Roman" fo:color="#000000" fo:letter-spacing="0.0041i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65" style:parent-style-name="Standard" style:list-style-name="WWNum2" style:family="paragraph">
      <style:paragraph-properties fo:widows="0" fo:orphans="0" fo:margin-top="0.0833in" fo:margin-bottom="0.0833in" fo:margin-left="0.2451in" fo:text-indent="-0.2451in" fo:background-color="#FFFFFF">
        <style:tab-stops>
          <style:tab-stop style:type="left" style:position="0.2451in"/>
        </style:tab-stops>
      </style:paragraph-properties>
    </style:style>
    <style:style style:name="T66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Verdana" style:font-name-asian="Times New Roman" style:font-name-complex="Times New Roman" fo:color="#000000" fo:letter-spacing="-0.0062in" fo:font-size="10pt" style:font-size-asian="10pt" style:font-size-complex="10pt" style:language-asian="pl" style:country-asian="PL"/>
    </style:style>
    <style:style style:name="P72" style:parent-style-name="Standard" style:list-style-name="WWNum2" style:family="paragraph">
      <style:paragraph-properties fo:widows="0" fo:orphans="0" fo:margin-top="0.0833in" fo:margin-bottom="0.0833in" fo:margin-left="0.2451in" fo:text-indent="-0.2451in" fo:background-color="#FFFFFF">
        <style:tab-stops>
          <style:tab-stop style:type="left" style:position="0.2451in"/>
        </style:tab-stops>
      </style:paragraph-properties>
    </style:style>
    <style:style style:name="T73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Verdana" style:font-name-asian="Times New Roman" style:font-name-complex="Times New Roman" fo:color="#000000" fo:letter-spacing="0.0034i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Verdana" style:font-name-asian="Times New Roman" style:font-name-complex="Times New Roman" style:font-weight-complex="bold" fo:color="#000000" fo:letter-spacing="0.0034i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Verdana" style:font-name-asian="Times New Roman" style:font-name-complex="Times New Roman" style:font-weight-complex="bold" fo:color="#000000" fo:letter-spacing="0.0034i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Verdana" style:font-name-asian="Times New Roman" style:font-name-complex="Times New Roman" style:font-weight-complex="bold" fo:color="#000000" fo:letter-spacing="-0.0034i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Verdana" style:font-name-asian="Times New Roman" style:font-name-complex="Times New Roman" style:font-weight-complex="bold" fo:color="#000000" fo:letter-spacing="-0.0034i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center" fo:margin-top="0.0833in" fo:margin-bottom="0.0833in" fo:background-color="#FFFFFF"/>
    </style:style>
    <style:style style:name="T81" style:parent-style-name="Domyślnaczcionkaakapitu" style:family="text">
      <style:text-properties style:font-name="Verdana" style:font-name-asian="Times New Roman" style:font-name-complex="Times New Roman" fo:color="#000000" fo:letter-spacing="0.0062i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top="0.0833in" fo:margin-bottom="0.0833in" fo:margin-left="0.2097in" fo:background-color="#FFFFFF">
        <style:tab-stops/>
      </style:paragraph-properties>
    </style:style>
    <style:style style:name="T83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center" fo:margin-top="0.0833in" fo:margin-bottom="0.0833in" fo:background-color="#FFFFFF"/>
    </style:style>
    <style:style style:name="T88" style:parent-style-name="Domyślnaczcionkaakapitu" style:family="text"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top="0.0833in" fo:margin-bottom="0.0833in" fo:margin-left="0.2in" fo:background-color="#FFFFFF">
        <style:tab-stops/>
      </style:paragraph-properties>
    </style:style>
    <style:style style:name="T90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Arial" fo:color="#000000" fo:letter-spacing="-0.0083in" style:text-scale="134%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center" fo:margin-top="0.0833in" fo:margin-bottom="0.0833in" fo:background-color="#FFFFFF"/>
    </style:style>
    <style:style style:name="T94" style:parent-style-name="Domyślnaczcionkaakapitu" style:family="text">
      <style:text-properties style:font-name="Verdana" style:font-name-asian="Times New Roman" style:font-name-complex="Arial" fo:color="#000000" fo:letter-spacing="-0.0083in" style:text-scale="134%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margin-top="0.0833in" fo:margin-bottom="0.0833in" fo:margin-left="0.2in" fo:background-color="#FFFFFF">
        <style:tab-stops/>
      </style:paragraph-properties>
    </style:style>
    <style:style style:name="T96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center" fo:margin-top="0.0833in" fo:margin-bottom="0.0833in" fo:margin-left="0.0097in" fo:background-color="#FFFFFF">
        <style:tab-stops/>
      </style:paragraph-properties>
    </style:style>
    <style:style style:name="T101" style:parent-style-name="Domyślnaczcionkaakapitu" style:family="text"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102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07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Verdana" style:font-name-asian="Times New Roman" style:font-name-complex="Times New Roman" fo:color="#000000" fo:letter-spacing="0.002i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Verdana" style:font-name-asian="Times New Roman" style:font-name-complex="Times New Roman" fo:color="#000000" fo:letter-spacing="0.002i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13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118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125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26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32" style:parent-style-name="Standard" style:list-style-name="WWNum3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Arial" fo:color="#000000" fo:letter-spacing="-0.0097in" style:text-scale="141%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center" fo:margin-top="0.0833in" fo:margin-bottom="0.0833in" fo:margin-left="0.0048in" fo:background-color="#FFFFFF">
        <style:tab-stops/>
      </style:paragraph-properties>
    </style:style>
    <style:style style:name="T142" style:parent-style-name="Domyślnaczcionkaakapitu" style:family="text">
      <style:text-properties style:font-name="Verdana" style:font-name-asian="Times New Roman" style:font-name-complex="Times New Roman" fo:color="#000000" fo:letter-spacing="0.009i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Verdana" style:font-name-asian="Times New Roman" style:font-name-complex="Times New Roman" fo:color="#000000" fo:letter-spacing="0.009in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margin-top="0.0833in" fo:margin-bottom="0.0833in" fo:margin-left="0.25in" fo:text-indent="-0.25in" fo:background-color="#FFFFFF">
        <style:tab-stops>
          <style:tab-stop style:type="left" style:position="0.25in"/>
          <style:tab-stop style:type="left" style:leader-style="dotted" style:leader-text="." style:position="5.5847in"/>
        </style:tab-stops>
      </style:paragraph-properties>
    </style:style>
    <style:style style:name="T145" style:parent-style-name="Domyślnaczcionkaakapitu" style:family="text">
      <style:text-properties style:font-name="Verdana" style:font-name-asian="Times New Roman" style:font-name-complex="Times New Roman" fo:color="#000000" fo:letter-spacing="-0.0173i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Verdana" style:font-name-asian="Times New Roman" style:font-name-complex="Times New Roman" fo:color="#000000" fo:letter-spacing="-0.0048in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top="0.0833in" fo:margin-bottom="0.0833in" fo:margin-left="0.2652in" fo:background-color="#FFFFFF">
        <style:tab-stops>
          <style:tab-stop style:type="left" style:leader-style="dotted" style:leader-text="." style:position="5.9548in"/>
        </style:tab-stops>
      </style:paragraph-properties>
    </style:style>
    <style:style style:name="T1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Verdana" style:font-name-asian="Times New Roman" style:font-name-complex="Times New Roman" fo:color="#000000" fo:letter-spacing="-0.0048in" fo:font-size="10pt" style:font-size-asian="10pt" style:font-size-complex="10pt" style:language-asian="pl" style:country-asian="PL"/>
    </style:style>
    <style:style style:name="P156" style:parent-style-name="Standard" style:list-style-name="WWNum4" style:family="paragraph">
      <style:paragraph-properties fo:widows="0" fo:orphans="0" fo:margin-top="0.0833in" fo:margin-bottom="0.0833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159" style:parent-style-name="Standard" style:list-style-name="WWNum4" style:family="paragraph">
      <style:paragraph-properties fo:widows="0" fo:orphans="0" fo:margin-top="0.0833in" fo:margin-bottom="0.0833in" fo:background-color="#FFFFFF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widows="0" fo:orphans="0" fo:margin-top="0.0833in" fo:margin-bottom="0.0833in" fo:background-color="#FFFFFF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Verdana" style:font-name-asian="Times New Roman" style:font-name-complex="Times New Roman" fo:color="#000000" fo:letter-spacing="-0.0104in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Verdana" style:font-name-asian="Times New Roman" style:font-name-complex="Times New Roman" fo:color="#000000" fo:letter-spacing="0.0013i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Verdana" style:font-name-asian="Times New Roman" style:font-name-complex="Times New Roman" fo:color="#000000" fo:letter-spacing="0.002i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69" style:parent-style-name="Standard" style:list-style-name="WWNum5" style:family="paragraph">
      <style:paragraph-properties fo:widows="0" fo:orphans="0" fo:margin-top="0.0833in" fo:margin-bottom="0.0833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70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174" style:parent-style-name="Standard" style:list-style-name="WWNum5" style:family="paragraph">
      <style:paragraph-properties fo:widows="0" fo:orphans="0" fo:margin-top="0.0833in" fo:margin-bottom="0.0833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75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80" style:parent-style-name="Standard" style:list-style-name="WWNum5" style:family="paragraph">
      <style:paragraph-properties fo:widows="0" fo:orphans="0" fo:margin-top="0.0833in" fo:margin-bottom="0.0833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Verdana" style:font-name-asian="Times New Roman" style:font-name-complex="Times New Roman" fo:color="#000000" fo:letter-spacing="0.0006in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Verdana" style:font-name-asian="Times New Roman" style:font-name-complex="Times New Roman" fo:color="#000000" fo:letter-spacing="-0.0048in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center" fo:margin-top="0.0833in" fo:margin-bottom="0.0833in" fo:background-color="#FFFFFF"/>
    </style:style>
    <style:style style:name="T186" style:parent-style-name="Domyślnaczcionkaakapitu" style:family="text"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Verdana" style:font-name-asian="Times New Roman" style:font-name-complex="Times New Roman" fo:color="#000000" fo:letter-spacing="0.0118in" fo:font-size="10pt" style:font-size-asian="10pt" style:font-size-complex="10pt" style:language-asian="pl" style:country-asian="PL"/>
    </style:style>
    <style:style style:name="P188" style:parent-style-name="Standard" style:list-style-name="WWNum6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89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194" style:parent-style-name="Standard" style:list-style-name="WWNum6" style:family="paragraph">
      <style:paragraph-properties fo:widows="0" fo:orphans="0" fo:margin-top="0.0833in" fo:margin-bottom="0.0833in" fo:margin-left="0.25in" fo:text-indent="-0.2451in" fo:background-color="#FFFFFF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margin-top="0.0833in" fo:margin-bottom="0.0833in" fo:margin-left="0.5in" fo:text-indent="-0.25in" fo:background-color="#FFFFFF">
        <style:tab-stops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style:font-name="Verdana" style:font-name-asian="Times New Roman" style:font-name-complex="Times New Roman" fo:color="#000000" fo:letter-spacing="-0.0104in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margin-top="0.0833in" fo:margin-bottom="0.0833in" fo:margin-left="0.5in" fo:text-indent="-0.25in" fo:background-color="#FFFFFF">
        <style:tab-stops>
          <style:tab-stop style:type="left" style:position="0.5in"/>
        </style:tab-stops>
      </style:paragraph-properties>
    </style:style>
    <style:style style:name="T206" style:parent-style-name="Domyślnaczcionkaakapitu" style:family="text">
      <style:text-properties style:font-name="Verdana" style:font-name-asian="Times New Roman" style:font-name-complex="Times New Roman" fo:color="#000000" fo:letter-spacing="-0.0083in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Verdana" style:font-name-asian="Times New Roman" style:font-name-complex="Times New Roman" fo:color="#000000" fo:letter-spacing="0.0048i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Verdana" style:font-name-asian="Times New Roman" style:font-name-complex="Times New Roman" fo:color="#000000" fo:letter-spacing="0.0048in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Verdana" style:font-name-asian="Times New Roman" style:font-name-complex="Times New Roman" fo:color="#000000" fo:letter-spacing="0.0048in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margin-top="0.0833in" fo:margin-bottom="0.0833in" fo:margin-left="0.25in" fo:text-indent="-0.2402in" fo:background-color="#FFFFFF">
        <style:tab-stops>
          <style:tab-stop style:type="left" style:position="0.3548in"/>
        </style:tab-stops>
      </style:paragraph-properties>
    </style:style>
    <style:style style:name="T215" style:parent-style-name="Domyślnaczcionkaakapitu" style:family="text">
      <style:text-properties style:font-name="Verdana" style:font-name-asian="Times New Roman" style:font-name-complex="Times New Roman" fo:color="#000000" fo:letter-spacing="-0.0131in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Verdana" style:font-name-asian="Times New Roman" style:font-name-complex="Times New Roman" fo:color="#000000" fo:letter-spacing="0.0027in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text-align="center" fo:margin-top="0.0833in" fo:margin-bottom="0.0833in" fo:margin-right="0.0152in" fo:background-color="#FFFFFF"/>
    </style:style>
    <style:style style:name="T221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margin-top="0.0833in" fo:margin-bottom="0.0833in" fo:margin-left="0.1951in" fo:background-color="#FFFFFF">
        <style:tab-stops/>
      </style:paragraph-properties>
    </style:style>
    <style:style style:name="T224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center" fo:margin-top="0.0833in" fo:margin-bottom="0.0833in" fo:margin-right="0.025in" fo:background-color="#FFFFFF"/>
    </style:style>
    <style:style style:name="T227" style:parent-style-name="Domyślnaczcionkaakapitu" style:family="text">
      <style:text-properties style:font-name="Verdana" style:font-name-asian="Times New Roman" style:font-name-complex="Times New Roman" fo:color="#000000" fo:letter-spacing="0.0048in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Verdana" style:font-name-asian="Times New Roman" style:font-name-complex="Times New Roman" fo:color="#000000" fo:letter-spacing="0.0048in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top="0.0833in" fo:margin-bottom="0.0833in" fo:margin-left="0.1951in" fo:margin-right="0.0097in" fo:background-color="#FFFFFF">
        <style:tab-stops/>
      </style:paragraph-properties>
    </style:style>
    <style:style style:name="T230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center" fo:margin-top="0.0833in" fo:margin-bottom="0.0833in" fo:background-color="#FFFFFF"/>
    </style:style>
    <style:style style:name="T235" style:parent-style-name="Domyślnaczcionkaakapitu" style:family="text">
      <style:text-properties style:font-name="Verdana" style:font-name-asian="Times New Roman" style:font-name-complex="Times New Roman" fo:color="#000000" fo:letter-spacing="-0.0048in" style:text-scale="121%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Verdana" style:font-name-asian="Times New Roman" style:font-name-complex="Times New Roman" fo:color="#000000" fo:letter-spacing="-0.0048in" style:text-scale="121%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fo:text-align="justify" fo:margin-top="0.0833in" fo:margin-bottom="0.0833in" fo:margin-left="0.0048in" fo:background-color="#FFFFFF">
        <style:tab-stops/>
      </style:paragraph-properties>
    </style:style>
    <style:style style:name="T238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center" fo:margin-top="0.0833in" fo:margin-bottom="0.0833in" fo:margin-right="0.0097in" fo:background-color="#FFFFFF"/>
    </style:style>
    <style:style style:name="T244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246" style:parent-style-name="Standard" style:list-style-name="WWNum7" style:family="paragraph">
      <style:paragraph-properties fo:widows="0" fo:orphans="0" fo:margin-top="0.0833in" fo:margin-bottom="0.0833in" fo:background-color="#FFFFFF">
        <style:tab-stops>
          <style:tab-stop style:type="left" style:position="0.1652in"/>
        </style:tab-stops>
      </style:paragraph-properties>
    </style:style>
    <style:style style:name="T247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248" style:parent-style-name="Standard" style:list-style-name="WWNum7" style:family="paragraph">
      <style:paragraph-properties fo:widows="0" fo:orphans="0" fo:margin-top="0.0833in" fo:margin-bottom="0.0833in" fo:background-color="#FFFFFF">
        <style:tab-stops>
          <style:tab-stop style:type="left" style:position="0.1652in"/>
          <style:tab-stop style:type="left" style:leader-style="dotted" style:leader-text="." style:position="5.5798in"/>
        </style:tab-stops>
      </style:paragraph-properties>
    </style:style>
    <style:style style:name="T249" style:parent-style-name="Domyślnaczcionkaakapitu" style:family="text">
      <style:text-properties style:font-name="Verdana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1" style:parent-style-name="Standard" style:list-style-name="WWNum7" style:family="paragraph">
      <style:paragraph-properties fo:widows="0" fo:orphans="0" fo:margin-top="0.0833in" fo:margin-bottom="0.0833in" fo:background-color="#FFFFFF">
        <style:tab-stops>
          <style:tab-stop style:type="left" style:position="0.1652in"/>
          <style:tab-stop style:type="left" style:leader-style="dotted" style:leader-text="." style:position="5.6347in"/>
        </style:tab-stops>
      </style:paragraph-properties>
    </style:style>
    <style:style style:name="T252" style:parent-style-name="Domyślnaczcionkaakapitu" style:family="text">
      <style:text-properties style:font-name="Verdana" style:font-name-asian="Times New Roman" style:font-name-complex="Times New Roman" fo:color="#000000" fo:letter-spacing="-0.0048in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Verdana" style:font-name-asian="Times New Roman" style:font-name-complex="Times New Roman" fo:color="#000000" fo:letter-spacing="-0.0048in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center" fo:margin-top="0.0833in" fo:margin-bottom="0.0833in" fo:background-color="#FFFFFF"/>
    </style:style>
    <style:style style:name="T258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260" style:parent-style-name="Standard" style:list-style-name="WWNum8" style:family="paragraph">
      <style:paragraph-properties fo:widows="0" fo:orphans="0" fo:margin-top="0.0833in" fo:margin-bottom="0.0833in" fo:margin-left="0.1798in" fo:text-indent="-0.1798in" fo:background-color="#FFFFFF">
        <style:tab-stops>
          <style:tab-stop style:type="left" style:position="0.1798in"/>
        </style:tab-stops>
      </style:paragraph-properties>
    </style:style>
    <style:style style:name="T261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Verdana" style:font-name-asian="Times New Roman" style:font-name-complex="Times New Roman" fo:color="#000000" fo:letter-spacing="-0.0006in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264" style:parent-style-name="Standard" style:list-style-name="WWNum8" style:family="paragraph">
      <style:paragraph-properties fo:widows="0" fo:orphans="0" fo:margin-top="0.0833in" fo:margin-bottom="0.0833in" fo:margin-left="0.1798in" fo:text-indent="-0.1798in" fo:background-color="#FFFFFF">
        <style:tab-stops>
          <style:tab-stop style:type="left" style:position="0.1798in"/>
        </style:tab-stops>
      </style:paragraph-properties>
    </style:style>
    <style:style style:name="T265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Verdana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center" fo:margin-top="0.0833in" fo:margin-bottom="0.0833in" fo:background-color="#FFFFFF"/>
    </style:style>
    <style:style style:name="T270" style:parent-style-name="Domyślnaczcionkaakapitu" style:family="text">
      <style:text-properties style:font-name="Verdana" style:font-name-asian="Times New Roman" style:font-name-complex="Arial" fo:color="#000000" fo:letter-spacing="-0.0055in" style:text-scale="127%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Verdana" style:font-name-asian="Times New Roman" style:font-name-complex="Arial" fo:color="#000000" fo:letter-spacing="-0.0055in" style:text-scale="127%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margin-top="0.0833in" fo:margin-bottom="0.0833in" fo:background-color="#FFFFFF"/>
    </style:style>
    <style:style style:name="T273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text-align="center" fo:margin-top="0.0833in" fo:margin-bottom="0.0833in" fo:background-color="#FFFFFF"/>
    </style:style>
    <style:style style:name="T275" style:parent-style-name="Domyślnaczcionkaakapitu" style:family="text">
      <style:text-properties style:font-name="Verdana" style:font-name-asian="Times New Roman" style:font-name-complex="Arial" fo:color="#000000" fo:letter-spacing="-0.0055in" style:text-scale="127%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Verdana" style:font-name-asian="Times New Roman" style:font-name-complex="Arial" fo:color="#000000" fo:letter-spacing="-0.0055in" style:text-scale="127%" fo:font-size="10pt" style:font-size-asian="10pt" style:font-size-complex="10pt" style:language-asian="pl" style:country-asian="PL"/>
    </style:style>
    <style:style style:name="P277" style:parent-style-name="Standard" style:list-style-name="WWNum10" style:family="paragraph">
      <style:paragraph-properties fo:margin-top="0.0833in" fo:margin-bottom="0.0833in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P279" style:parent-style-name="Standard" style:list-style-name="WWNum10" style:family="paragraph">
      <style:paragraph-properties fo:margin-top="0.0833in" fo:margin-bottom="0.0833in" fo:margin-left="0.1972in" fo:text-indent="-0.1972in" fo:background-color="#FFFFFF"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282" style:parent-style-name="Standard" style:list-style-name="WWNum9" style:family="paragraph">
      <style:paragraph-properties fo:widows="0" fo:orphans="0" fo:text-align="justify" fo:margin-left="0.625in" fo:text-indent="-0.25in">
        <style:tab-stops>
          <style:tab-stop style:type="left" style:position="0.625in"/>
        </style:tab-stops>
      </style:paragraph-properties>
    </style:style>
    <style:style style:name="T283" style:parent-style-name="Domyślnaczcionkaakapitu" style:family="text">
      <style:text-properties style:font-name="Verdana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85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286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88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289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92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293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94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295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97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298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99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300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2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303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5" style:parent-style-name="Standard" style:list-style-name="WWNum9" style:family="paragraph">
      <style:paragraph-properties fo:widows="0" fo:orphans="0"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306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fo:margin-top="0.0833in" fo:margin-bottom="0.0833in" fo:background-color="#FFFFFF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308" style:parent-style-name="Standard" style:family="paragraph">
      <style:paragraph-properties fo:text-align="center" fo:margin-top="0.0833in" fo:margin-bottom="0.0833in" fo:background-color="#FFFFFF"/>
    </style:style>
    <style:style style:name="T309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fo:margin-top="0.0833in" fo:margin-bottom="0.0833in" fo:background-color="#FFFFFF"/>
    </style:style>
    <style:style style:name="T312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314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316" style:parent-style-name="Standard" style:family="paragraph">
      <style:paragraph-properties fo:text-align="center" fo:margin-top="0.0833in" fo:margin-bottom="0.0833in" fo:background-color="#FFFFFF"/>
    </style:style>
    <style:style style:name="T317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Verdana" style:font-name-asian="Times New Roman" style:font-name-complex="Times New Roman" fo:color="#000000" fo:letter-spacing="0.0069in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fo:margin-top="0.0833in" fo:margin-bottom="0.0833in" fo:background-color="#FFFFFF"/>
    </style:style>
    <style:style style:name="T320" style:parent-style-name="Domyślnaczcionkaakapitu" style:family="text">
      <style:text-properties style:font-name="Verdana" style:font-name-asian="Times New Roman" style:font-name-complex="Times New Roman" fo:color="#000000" fo:letter-spacing="-0.0034in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Verdana" style:font-name-asian="Times New Roman" style:font-name-complex="Times New Roman" fo:color="#000000" fo:letter-spacing="-0.0027in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center" fo:margin-top="0.0833in" fo:margin-bottom="0.0833in" fo:background-color="#FFFFFF"/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text-align="center" fo:margin-top="0.0833in" fo:margin-bottom="0.0833in" fo:background-color="#FFFFFF"/>
    </style:style>
    <style:style style:name="T326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Verdana" style:font-name-asian="Times New Roman" style:font-name-complex="Times New Roman" fo:color="#000000" fo:letter-spacing="0.0055in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margin-top="0.0833in" fo:margin-bottom="0.0833in" fo:margin-left="0.0048in" fo:background-color="#FFFFFF">
        <style:tab-stops/>
      </style:paragraph-properties>
    </style:style>
    <style:style style:name="T329" style:parent-style-name="Domyślnaczcionkaakapitu" style:family="text">
      <style:text-properties style:font-name="Verdana" style:font-name-asian="Times New Roman" style:font-name-complex="Times New Roman" fo:color="#000000" fo:letter-spacing="-0.002in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Verdana" style:font-name-asian="Times New Roman" style:font-name-complex="Times New Roman" fo:color="#000000" fo:letter-spacing="-0.0062in"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margin-top="0.0833in" fo:margin-bottom="0.0833in" fo:margin-left="0.0048in" fo:background-color="#FFFFFF">
        <style:tab-stops/>
      </style:paragraph-properties>
      <style:text-properties style:font-name="Verdana" style:font-name-asian="Times New Roman" style:font-name-complex="Times New Roman" fo:color="#000000" fo:letter-spacing="-0.0062in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margin-top="0.0833in" fo:margin-bottom="0.0833in" fo:margin-left="0.0048in" fo:background-color="#FFFFFF">
        <style:tab-stops/>
      </style:paragraph-properties>
      <style:text-properties style:font-name="Verdana" style:font-name-asian="Times New Roman" style:font-name-complex="Times New Roman" fo:color="#000000" fo:letter-spacing="-0.0062in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margin-top="0.0833in" fo:margin-bottom="0.0833in" fo:margin-left="0.0048in" fo:background-color="#FFFFFF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text-align="center" fo:margin-top="0.0833in" fo:margin-bottom="0.0833in" fo:background-color="#FFFFFF">
        <style:tab-stops>
          <style:tab-stop style:type="left" style:position="4.4652in"/>
        </style:tab-stops>
      </style:paragraph-properties>
    </style:style>
    <style:style style:name="T335" style:parent-style-name="Domyślnaczcionkaakapitu" style:family="text">
      <style:text-properties style:font-name="Verdana" style:font-name-asian="Times New Roman" style:font-name-complex="Times New Roman" fo:color="#000000" fo:letter-spacing="-0.0055i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Verdana" style:font-name-asian="Times New Roman" style:font-name-complex="Times New Roman" fo:color="#000000" fo:letter-spacing="-0.0076in" fo:font-size="10pt" style:font-size-asian="10pt" style:font-size-complex="10pt" style:language-asian="pl" style:country-asian="PL"/>
    </style:style>
    <style:style style:name="P338" style:parent-style-name="Standard" style:family="paragraph">
      <style:paragraph-properties fo:margin-bottom="0.1388in" fo:line-height="115%"/>
      <style:text-properties style:font-name="Calibri" style:font-name-asian="Times New Roman" style:font-name-complex="Times New Roman" style:language-asian="pl" style:country-asian="PL"/>
    </style:style>
    <style:style style:name="P339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<text:span text:style-name="T5">Umowa Nr …………………….<text:s/></text:span><text:span text:style-name="T6">zawarta w dniu ………………..</text:span><text:span text:style-name="T7"><text:s/>w ……………….,</text:span></text:p>
      <text:p text:style-name="P8"><text:span text:style-name="T9">pomiędzy:</text:span></text:p>
      <text:p text:style-name="P10"><text:span text:style-name="T11">………………….. ,</text:span></text:p>
      <text:p text:style-name="P12"><text:span text:style-name="T13">z siedzibą w ………….., przy ul.<text:s/></text:span><text:span text:style-name="T14">……………….,</text:span></text:p>
      <text:p text:style-name="P15"><text:span text:style-name="T16">zwanym w treści umowy Zamawiającym,</text:span></text:p>
      <text:p text:style-name="P17"><text:span text:style-name="T18">reprezentowanym przez</text:span></text:p>
      <text:p text:style-name="P19"><text:span text:style-name="T20">………………………………………………..</text:span></text:p>
      <text:p text:style-name="P21"><text:span text:style-name="T22">a</text:span></text:p>
      <text:p text:style-name="P23"><text:span text:style-name="T24">………………………………………..</text:span></text:p>
      <text:p text:style-name="P25"><text:span text:style-name="T26"><text:s/>z siedzibą w ………….., przy ul.<text:s/></text:span><text:span text:style-name="T27">……………….,</text:span></text:p>
      <text:p text:style-name="P28"><text:span text:style-name="T29">zwanym w treści umowy<text:s/></text:span><text:span text:style-name="T30">Wykonawcą</text:span><text:span text:style-name="T31">,</text:span></text:p>
      <text:p text:style-name="P32"><text:span text:style-name="T33">reprezentowanym przez</text:span></text:p>
      <text:p text:style-name="P34"><text:span text:style-name="T35">………………………………………………..</text:span></text:p>
      <text:p text:style-name="P36"><text:span text:style-name="T37">na podstawie wyboru najkorzystniejszej oferty w trybie przetargu.</text:span></text:p>
      <text:p text:style-name="P38"><text:span text:style-name="T39"><text:tab/></text:span><text:span text:style-name="T40"><text:tab/>§ 1</text:span></text:p>
      <text:list text:style-name="WWNum1">
        <text:list-item text:start-value="1">
          <text:p text:style-name="P41"><text:span text:style-name="T42">Zamawiający zamawia, a Wykonawca zobowiązuje się wykonać Projekt - „…………………..", <text:s text:c="2"/>w <text:s text:c="2"/>………… przy <text:s text:c="2"/>ul.<text:s/></text:span><text:span text:style-name="T43">……………….</text:span></text:p>
        </text:list-item>
        <text:list-item>
          <text:p text:style-name="P44"><text:span text:style-name="T45">Wykonawca udziela 36 miesięcy<text:s/></text:span><text:span text:style-name="T46">gwarancji i rękojmi na wykonane prace (liczone od dnia odbioru końcowego).</text:span></text:p>
        </text:list-item>
      </text:list>
      <text:p text:style-name="P47"><text:span text:style-name="T48">§ 2</text:span></text:p>
      <text:list text:style-name="WWNum2">
        <text:list-item text:start-value="1">
          <text:p text:style-name="P49"><text:span text:style-name="T50">Wykonanie Projektu o którym mowa w § 1 ust. 1 nastąpi w terminie nie przekraczającym</text:span><text:span text:style-name="T51"><text:line-break/></text:span><text:span text:style-name="T52">datę 15 grudnia 2021 r.</text:span></text:p>
        </text:list-item>
        <text:list-item>
          <text:p text:style-name="P53"><text:span text:style-name="T54">Projekt realizowany będzie według szczegółowo określonych zadań we w</text:span><text:span text:style-name="T55">niosku o</text:span><text:span text:style-name="T56"><text:line-break/></text:span><text:span text:style-name="T57">dofinansowanie projektu ze środków publicznych oraz według umowy zawartej z Województwem Łódzkim w sprawie udzielenia dotacji celowej z budżetu Województwa Łódzkiego z dnia 3 września 2021 roku Nr 52/I/Z/21.</text:span></text:p>
        </text:list-item>
        <text:list-item>
          <text:p text:style-name="P58"><text:span text:style-name="T59">Projekt będzie realizowany zgodnie z<text:s/></text:span><text:span text:style-name="T60">harmonogramem rzeczowym realizacji Projektu</text:span><text:span text:style-name="T61"><text:line-break/></text:span><text:span text:style-name="T62">oraz z zestawieniem planowanych wydatków w ramach Projektu, określonymi we</text:span><text:span text:style-name="T63"><text:line-break/></text:span><text:span text:style-name="T64">wniosku o którym mowa w ust. 2.</text:span></text:p>
        </text:list-item>
        <text:list-item>
          <text:p text:style-name="P65"><text:span text:style-name="T66">Wykonawca zobowiązuje się do akceptacji harmonogramu rzeczowego i zestawienia</text:span><text:span text:style-name="T67"><text:line-break/></text:span><text:span text:style-name="T68">planowanych wydatków o<text:s/></text:span><text:span text:style-name="T69">których mowa w ust. 3 stanowiących załącznik nr 1 niniejszej</text:span><text:span text:style-name="T70"><text:line-break/></text:span><text:span text:style-name="T71">umowy.</text:span></text:p>
        </text:list-item>
        <text:list-item>
          <text:p text:style-name="P72"><text:span text:style-name="T73">Harmonogram rzeczowy realizacji Projektu oraz zestawienie planowanych wydatków w</text:span><text:span text:style-name="T74"><text:line-break/></text:span><text:span text:style-name="T75">ramach Projektu o których mowa w ust. 3 i ust. 4,<text:s/></text:span><text:span text:style-name="T76">staną się jawne po wyłonieniu</text:span><text:span text:style-name="T77"><text:line-break/></text:span><text:span text:style-name="T78">Wykonawcy i przed podpisani</text:span><text:span text:style-name="T79">em niniejszej umowy.</text:span></text:p>
        </text:list-item>
      </text:list>
      <text:p text:style-name="P80"><text:span text:style-name="T81">§ 3</text:span></text:p>
      <text:p text:style-name="P82"><text:span text:style-name="T83">Wykonawca użyje do wykonania Projektu własnych materiałów i narzędzi.</text:span></text:p>
      <text:p text:style-name="P84"/>
      <text:p text:style-name="P85"/>
      <text:p text:style-name="P86"/>
      <text:p text:style-name="P87"><text:span text:style-name="T88">§ 4</text:span></text:p>
      <text:soft-page-break/>
      <text:p text:style-name="P89"><text:span text:style-name="T90">Wykonawca ponosi wyłączną odpowiedzialność wobec osób trzecich za szkody powstałe<text:s/></text:span><text:span text:style-name="T91">w związku z realizacją Projektu.</text:span></text:p>
      <text:p text:style-name="P92"/>
      <text:p text:style-name="P93"><text:span text:style-name="T94">§ 5</text:span></text:p>
      <text:p text:style-name="P95"><text:span text:style-name="T96">Wykonawca jest zobowiązany do<text:s/></text:span><text:span text:style-name="T97">przedstawienia na żądanie Zamawiającego wszelkich<text:s/></text:span><text:span text:style-name="T98">informacji i wyjaśnień związanych z realizacją Projektu w wyznaczonym przez niego<text:s/></text:span><text:span text:style-name="T99">terminie.</text:span></text:p>
      <text:p text:style-name="P100"><text:span text:style-name="T101">§ 6</text:span></text:p>
      <text:list text:style-name="WWNum3">
        <text:list-item text:start-value="1">
          <text:p text:style-name="P102"><text:span text:style-name="T103">Zamawiający odbierze zrealizowany Projekt po zakończeniu wszystkich prac (odbiór</text:span><text:span text:style-name="T104"><text:line-break/></text:span><text:span text:style-name="T105">końcowy) w miejscu wykonania<text:s/></text:span><text:span text:style-name="T106">dzieła.</text:span></text:p>
        </text:list-item>
        <text:list-item>
          <text:p text:style-name="P107"><text:span text:style-name="T108">Odbioru, o którym mowa w ust. 1, dokona Komisja, o której mowa w § 11 umowy.</text:span><text:span text:style-name="T109"><text:line-break/></text:span><text:span text:style-name="T110">Komisja z dokonanego odbioru - spisze - w obecności przedstawicieli Zamawiającego i</text:span><text:span text:style-name="T111"><text:line-break/></text:span><text:span text:style-name="T112">Wykonawcy - protokół zdawczo-odbiorczy.</text:span></text:p>
        </text:list-item>
        <text:list-item>
          <text:p text:style-name="P113"><text:span text:style-name="T114">Zamawiający oświadczy w terminie 7 dni od sporz</text:span><text:span text:style-name="T115">ądzenia protokołu, o którym mowa w</text:span><text:span text:style-name="T116"><text:line-break/></text:span><text:span text:style-name="T117">ust. 2, czy Projekt przyjmuje, czy też żąda dokonania określonych poprawek.</text:span></text:p>
        </text:list-item>
        <text:list-item>
          <text:p text:style-name="P118"><text:span text:style-name="T119">Za wykonanie Projektu strony uważają odbiór końcowy lub odbiór końcowy Projektu</text:span><text:span text:style-name="T120"><text:line-break/></text:span><text:span text:style-name="T121">poprawionego, jeśli zaistnieje konieczność poprawek (ust. 3). W<text:s/></text:span><text:span text:style-name="T122">przypadku konieczności</text:span><text:span text:style-name="T123"><text:line-break/></text:span><text:span text:style-name="T124">wykonania poprawek przepis ust. 3 stosuje się odpowiednio.</text:span></text:p>
        </text:list-item>
        <text:list-item>
          <text:p text:style-name="P125"><text:span text:style-name="T126">W razie nie odebrania Projektu, lub Projektu poprawionego w wyznaczonym w protokole</text:span><text:span text:style-name="T127"><text:line-break/></text:span><text:span text:style-name="T128">Komisji terminie, Zamawiającemu przysługuje prawo wstrzymania wynagrodzenia bez</text:span><text:span text:style-name="T129"><text:line-break/></text:span><text:span text:style-name="T130">podawania<text:s/></text:span><text:span text:style-name="T131">dodatkowych racji.</text:span></text:p>
        </text:list-item>
        <text:list-item>
          <text:p text:style-name="P132"><text:span text:style-name="T133">Z odbiorem końcowym nastąpi przekazanie przez Wykonawcę Zamawiającemu pełnej</text:span><text:span text:style-name="T134"><text:line-break/></text:span><text:span text:style-name="T135">dokumentacji powykonawczej i fotograficznej w trzech egzemplarzach. Brak pełnej</text:span><text:span text:style-name="T136"><text:line-break/></text:span><text:span text:style-name="T137">dokumentacji skutkuje wstrzymaniem wynagrodzenia.</text:span></text:p>
        </text:list-item>
      </text:list>
      <text:p text:style-name="P138"/>
      <text:p text:style-name="P139"/>
      <text:p text:style-name="P140"/>
      <text:p text:style-name="P141"><text:span text:style-name="T142">§</text:span><text:span text:style-name="T143"><text:s/>7</text:span></text:p>
      <text:p text:style-name="P144"><text:span text:style-name="T145">1.</text:span><text:span text:style-name="T146"><text:tab/></text:span><text:span text:style-name="T147">Za <text:s text:c="3"/>wykonanie <text:s text:c="3"/>Projektu <text:s text:c="3"/>Zamawiający <text:s text:c="3"/>zobowiązuje <text:s text:c="3"/>się <text:s text:c="3"/>zapłacić <text:s text:c="3"/>Wykonawcy</text:span><text:span text:style-name="T148"><text:line-break/></text:span><text:span text:style-name="T149">wynagrodzenie <text:s/>w kwocie za całość:<text:s/></text:span><text:span text:style-name="T150"><text:tab/></text:span><text:span text:style-name="T151"><text:s/></text:span><text:span text:style-name="T152">(słownie:</text:span></text:p>
      <text:p text:style-name="P153"><text:span text:style-name="T154"><text:tab/></text:span><text:span text:style-name="T155">.....).</text:span></text:p>
      <text:list text:style-name="WWNum4">
        <text:list-item text:start-value="2">
          <text:p text:style-name="P156"><text:span text:style-name="T157">Podstawą wypłaty wynagrodzenia, są protokoły odbioru części (strony dopuszczają odbiory i płatności częściowe)</text:span><text:span text:style-name="T158">.</text:span></text:p>
        </text:list-item>
        <text:list-item>
          <text:p text:style-name="P159"><text:span text:style-name="T160">Zapłata wynagrodzenia za wykonane prace objęte niniejszą umową nastąpi przelewem /</text:span></text:p>
        </text:list-item>
      </text:list>
      <text:p text:style-name="P161"><text:span text:style-name="T162"><text:s text:c="5"/>przelewami z</text:span><text:span text:style-name="T163"><text:s/></text:span><text:span text:style-name="T164">konta Zamawiającego na konto Wykonawcy:<text:s/></text:span><text:span text:style-name="T165"><text:tab/><text:s/></text:span><text:span text:style-name="T166">na<text:s/></text:span><text:span text:style-name="T167">podstawie faktury częściowej lub końcowej, wystawionej po przyjęciu przez strony<text:s/></text:span><text:span text:style-name="T168">protokołu odbioru częściowego lub końcowego.</text:span></text:p>
      <text:list text:style-name="WWNum5">
        <text:list-item text:start-value="4">
          <text:p text:style-name="P169"><text:span text:style-name="T170">Termin zapłaty ustala się na 10 dni od daty otrzymania faktury, wystawionej<text:s/></text:span><text:span text:style-name="T171">najwcześniej</text:span><text:span text:style-name="T172"><text:line-break/></text:span><text:span text:style-name="T173">po dokonaniu protokolarnego odbioru robót.</text:span></text:p>
        </text:list-item>
        <text:list-item>
          <text:p text:style-name="P174"><text:span text:style-name="T175">Do protokolarnego odbioru robót końcowych strony przystąpią po pisemnym zgłoszeniu</text:span><text:span text:style-name="T176"><text:line-break/></text:span><text:span text:style-name="T177">przez Wykonawcę gotowości odbioru wykonanych prac, dokonanym co najmniej z 3</text:span><text:span text:style-name="T178"><text:line-break/></text:span><text:span text:style-name="T179">dniowym wyprzedzeniem.</text:span></text:p>
        </text:list-item>
        <text:list-item>
          <text:p text:style-name="P180"><text:span text:style-name="T181">Opóźnienie w zapł</text:span><text:span text:style-name="T182">acie może spowodować naliczenie przez Wykonawcę ustawowych</text:span><text:span text:style-name="T183"><text:line-break/></text:span><text:span text:style-name="T184">odsetek.</text:span></text:p>
        </text:list-item>
      </text:list>
      <text:p text:style-name="P185"><text:span text:style-name="T186">§<text:s/></text:span><text:span text:style-name="T187">8</text:span></text:p>
      <text:list text:style-name="WWNum6">
        <text:list-item text:start-value="1">
          <text:p text:style-name="P188"><text:span text:style-name="T189">W razie zwłoki w wykonaniu Projektu, o którym mowa w § 1 ust. 1, niniejszej umowy,</text:span><text:span text:style-name="T190"><text:line-break/></text:span><text:span text:style-name="T191">Zamawiającemu przysługuje kara umowna w wysokości 0,1 % wartości Projektu za każdy</text:span><text:span text:style-name="T192"><text:line-break/></text:span><text:soft-page-break/><text:span text:style-name="T193">dzień zwłoki.</text:span></text:p>
        </text:list-item>
        <text:list-item>
          <text:p text:style-name="P194"><text:span text:style-name="T195">W ra</text:span><text:span text:style-name="T196">zie wystąpienia zwłoki w wykonaniu dzieła, w rozumieniu przyjętym w ust. 1,</text:span><text:span text:style-name="T197"><text:line-break/></text:span><text:span text:style-name="T198">Zamawiający może:</text:span></text:p>
        </text:list-item>
      </text:list>
      <text:p text:style-name="P199"><text:span text:style-name="T200">a.</text:span><text:span text:style-name="T201"><text:tab/></text:span><text:span text:style-name="T202">wyznaczyć Wykonawcy dodatkowy termin wykonania dzieła, z zachowaniem prawa</text:span><text:span text:style-name="T203"><text:line-break/></text:span><text:span text:style-name="T204">do kary umownej.</text:span></text:p>
      <text:p text:style-name="P205"><text:span text:style-name="T206">b.</text:span><text:span text:style-name="T207"><text:tab/></text:span><text:span text:style-name="T208">odstąpić od umowy, gdy zwłoka w zakończeniu Projektu wyniesie 2<text:s/></text:span><text:span text:style-name="T209">tygodnie</text:span><text:span text:style-name="T210"><text:line-break/></text:span><text:span text:style-name="T211">(słownie: dwa tygodnie) oraz żądać kary umownej (w wysokości 10% wartości</text:span><text:span text:style-name="T212"><text:line-break/></text:span><text:span text:style-name="T213">dzieła).</text:span></text:p>
      <text:p text:style-name="P214"><text:span text:style-name="T215">3.</text:span><text:span text:style-name="T216"><text:tab/></text:span><text:span text:style-name="T217">W <text:s/>razie zwłoki <text:s/>w dokonywaniu płatności <text:s/>za Projekt zrealizowany <text:s/>Wykonawcy</text:span><text:span text:style-name="T218"><text:line-break/></text:span><text:span text:style-name="T219">przysługuje kara umowna w wysokości 0,1 % wartości dzieła za każdy dzień zwłoki.</text:span></text:p>
      <text:p text:style-name="P220"><text:span text:style-name="T221">§<text:s/></text:span><text:span text:style-name="T222">9</text:span></text:p>
      <text:p text:style-name="P223"><text:span text:style-name="T224">Zamawiającemu przysługuje prawo do dochodzenia odszkodowań na zasadach ogólnych<text:s/></text:span><text:span text:style-name="T225">przewyższających karę umowną.</text:span></text:p>
      <text:p text:style-name="P226"><text:span text:style-name="T227">§ 1</text:span><text:span text:style-name="T228">0</text:span></text:p>
      <text:p text:style-name="P229"><text:span text:style-name="T230">W razie odstąpienia przez Zamawiającego od umowy w przypadku, o którym mowa w § 9<text:s/></text:span><text:span text:style-name="T231">ust. 2 pkt. b. Zamawiający nie traci możliwości<text:s/></text:span><text:span text:style-name="T232">dochodzenia odszkodowania na zasadach<text:s/></text:span><text:span text:style-name="T233">ogólnych i kary umownej.</text:span></text:p>
      <text:p text:style-name="P234"><text:span text:style-name="T235">§ 1</text:span><text:span text:style-name="T236">1</text:span></text:p>
      <text:p text:style-name="P237"><text:span text:style-name="T238">W przypadku dokonania w trakcie realizacji Projektu odkryć mających istotny wpływ na<text:s/></text:span><text:span text:style-name="T239">zakres Projektu, o którym mowa w § 1 ust. 2, Wykonawcy nie przysługuje ani prawo<text:s/></text:span><text:span text:style-name="T240">zmiany terminu, o któr</text:span><text:span text:style-name="T241">ym mowa w § 2 ust. 1, ani prawo domagania się podwyższenia<text:s/></text:span><text:span text:style-name="T242">wynagrodzenia.</text:span></text:p>
      <text:p text:style-name="P243"><text:span text:style-name="T244">§ 1</text:span><text:span text:style-name="T245">2</text:span></text:p>
      <text:list text:style-name="WWNum7">
        <text:list-item text:start-value="1">
          <text:p text:style-name="P246"><text:span text:style-name="T247">Zamawiającemu przysługuje prawo ustanowienia inspektora nadzoru inwestorskiego.</text:span></text:p>
        </text:list-item>
        <text:list-item>
          <text:p text:style-name="P248"><text:span text:style-name="T249">Kierownikiem robót z ramienia Wykonawcy będzie:</text:span><text:span text:style-name="T250"><text:tab/></text:span></text:p>
        </text:list-item>
        <text:list-item>
          <text:p text:style-name="P251"><text:span text:style-name="T252">Inspektorem nadzoru z ramienia Zamawiającego<text:s/></text:span><text:span text:style-name="T253">będzie:</text:span><text:span text:style-name="T254"><text:tab/></text:span></text:p>
        </text:list-item>
      </text:list>
      <text:p text:style-name="P255"/>
      <text:p text:style-name="P256"/>
      <text:p text:style-name="P257"><text:span text:style-name="T258">§ 1</text:span><text:span text:style-name="T259">3</text:span></text:p>
      <text:list text:style-name="WWNum8">
        <text:list-item text:start-value="1">
          <text:p text:style-name="P260"><text:span text:style-name="T261">Zamawiający wyraża zgodę na umieszczenie informacji o autorstwie wykonywanego</text:span><text:span text:style-name="T262"><text:line-break/></text:span><text:span text:style-name="T263">Projektu w miejscu i w formie z nim uzgodnionej na piśmie.</text:span></text:p>
        </text:list-item>
        <text:list-item>
          <text:p text:style-name="P264"><text:span text:style-name="T265">Zamawiający zastrzega sobie prawo umieszczenia na informacjach o których mowa w</text:span><text:span text:style-name="T266"><text:line-break/></text:span><text:span text:style-name="T267">ust. 1 wiadomości o<text:s/></text:span><text:span text:style-name="T268">instytucjach finansujących realizację Projektu.</text:span></text:p>
        </text:list-item>
      </text:list>
      <text:p text:style-name="P269"><text:span text:style-name="T270">§ 1</text:span><text:span text:style-name="T271">4</text:span></text:p>
      <text:p text:style-name="P272"><text:span text:style-name="T273">W sprawach nie uregulowanych umową maja zastosowanie przepisy Kodeksu Cywilnego.</text:span></text:p>
      <text:p text:style-name="P274"><text:span text:style-name="T275">§ 1</text:span><text:span text:style-name="T276">5</text:span></text:p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7"><text:span text:style-name="T278">Zmiany umowy wymagają formy pisemnej pod rygorem nieważności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9"><text:span text:style-name="T280">Zakazuje się zmian postanowień niniejszej Umowy w<text:s/></text:span><text:span text:style-name="T281">stosunku do treści oferty, na podstawie której dokonano wyboru Wykonawcy, z zastrzeżeniem dopuszczalności następujących zmian: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2"><text:span text:style-name="T283">ograniczenia przez Zamawiającego zakresu robót z przyczyn, których nie można było prze</text:span><text:span text:style-name="T284">widzieć w chwili zawierania umowy;</text:span></text:p>
                    </text:list-item>
                    <text:list-item>
                      <text:p text:style-name="P285"><text:span text:style-name="T286">braku mo</text:span><text:span text:style-name="T287">żliwości świadczenia przez Wykonawcę pełnego zakresu przedmiotu umowy z przyczyn niezależnych od Wykonawcy, których nie mógł on przewidzieć w chwili zawierania umowy,</text:span></text:p>
                    </text:list-item>
                    <text:list-item>
                      <text:p text:style-name="P288"><text:span text:style-name="T289">zmiany numeru rachunku bankowego, adresu, osób reprezentujących Strony, Zamawiającego, lu</text:span><text:span text:style-name="T290">b oznaczenia Stron umowy - wynikających ze zmiany stanu<text:s/></text:span><text:soft-page-break/><text:span text:style-name="T291">faktycznego albo prawnego,</text:span></text:p>
                    </text:list-item>
                    <text:list-item>
                      <text:p text:style-name="P292"><text:span text:style-name="T293">zmiany wynagrodzenia w następstwie zmiany przepisów o podatku od towarów i usług (VAT),</text:span></text:p>
                    </text:list-item>
                    <text:list-item>
                      <text:p text:style-name="P294"><text:span text:style-name="T295">zmiany w zakresie przedmiotu zamówienia, jeżeli konieczność wprowadzenia takich zmian</text:span><text:span text:style-name="T296"><text:s/>jest skutkiem zmiany przepisów prawa,</text:span></text:p>
                    </text:list-item>
                    <text:list-item>
                      <text:p text:style-name="P297"><text:span text:style-name="T298">zmiany w zakresie wynagrodzenia umownego w przypadku ograniczenia przez Zamawiającego zakresu usługi z przyczyn, których nie można było przewidzieć w chwili zawierania umowy,</text:span></text:p>
                    </text:list-item>
                    <text:list-item>
                      <text:p text:style-name="P299"><text:span text:style-name="T300">zmiany zapisów umowy związanych z odpowied</text:span><text:span text:style-name="T301">nią zmianą ogólnie obowiązujących przepisów prawa lub z obiektywną koniecznością zmiany sposobu wykonania zamówienia,</text:span></text:p>
                    </text:list-item>
                    <text:list-item>
                      <text:p text:style-name="P302"><text:span text:style-name="T303">zmiany terminu wykonania zamówienia lub terminów płatności będących następstwem zaistnienia siły wyższej oraz zmiany harmonogramu spływu ś</text:span><text:span text:style-name="T304">rodków finansujących zamówienie z instytucji finansujących,</text:span></text:p>
                    </text:list-item>
                    <text:list-item>
                      <text:p text:style-name="P305"><text:span text:style-name="T306">zmiany, które spowodują obniżenie kosztów ponoszonych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7"/>
      <text:p text:style-name="P308"><text:span text:style-name="T309">§ 1</text:span><text:span text:style-name="T310">6</text:span></text:p>
      <text:p text:style-name="P311"><text:span text:style-name="T312">Wykonawca zobowiązany będzie do oznakowania terenu wykonywania przedmiotu umowy i utrzymywania oznakowania przez<text:s/></text:span><text:span text:style-name="T313">okres wykonywania umowy wg wzorów oznaczeń i tablic przekazanych przez Zamawiającego i odnoszących się do dofinansowania zamówienia.</text:span></text:p>
      <text:p text:style-name="P314"/>
      <text:p text:style-name="P315"/>
      <text:p text:style-name="P316"><text:span text:style-name="T317">§ 1</text:span><text:span text:style-name="T318">7</text:span></text:p>
      <text:p text:style-name="P319"><text:span text:style-name="T320">Spory mogące wynikać z niniejszej umowy rozstrzygane będą polubownie, a w przypadku<text:s/></text:span><text:span text:style-name="T321">braku porozumienia - przez właś</text:span><text:span text:style-name="T322">ciwy rzeczowo sąd powszechny w Łodzi.</text:span></text:p>
      <text:p text:style-name="P323"/>
      <text:p text:style-name="P324"/>
      <text:p text:style-name="P325"><text:span text:style-name="T326">§ 1</text:span><text:span text:style-name="T327">8</text:span></text:p>
      <text:p text:style-name="P328"><text:span text:style-name="T329">Umowę sporządzono w dwóch jednobrzmiących egzemplarzach po jednym dla każdej ze<text:s/></text:span><text:span text:style-name="T330">stron.</text:span></text:p>
      <text:p text:style-name="P331"/>
      <text:p text:style-name="P332"/>
      <text:p text:style-name="P333"/>
      <text:p text:style-name="P334"><text:span text:style-name="T335">Zamawiający:</text:span><text:span text:style-name="T336"><text:tab/></text:span><text:span text:style-name="T337">Wykonawca:</text:span></text:p>
      <text:p text:style-name="P338"/>
      <text:p text:style-name="Standard"/>
      <text:p text:style-name="Standard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Symbol" style:use-window-font-color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4" style:family="text">
      <style:text-properties style:font-name-asian="Times New Roman" style:font-name-complex="Times New Roman"/>
    </style:style>
    <style:style style:name="WW_CharLFO10LVL5" style:family="text">
      <style:text-properties style:font-name="Symbol" style:font-name-complex="Symbol" style:use-window-font-color="true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text:style-name="WW_CharLFO10LVL4" style:num-prefix="(" style:num-suffix=")" style:num-format="1">
        <style:list-level-properties/>
      </text:list-level-style-number>
      <text:list-level-style-bullet text:level="5" text:style-name="WW_CharLFO10LVL5" text:bullet-char="">
        <style:list-level-properties/>
        <style:text-properties style:font-name="Symbol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Łucja</meta:initial-creator>
    <dc:creator>Łucja</dc:creator>
    <meta:creation-date>2021-09-15T13:15:00Z</meta:creation-date>
    <dc:date>2021-09-16T10:44:00Z</dc:date>
    <meta:template xlink:href="Normal" xlink:type="simple"/>
    <meta:editing-cycles>1</meta:editing-cycles>
    <meta:editing-duration>PT240S</meta:editing-duration>
    <meta:document-statistic meta:page-count="4" meta:paragraph-count="15" meta:word-count="1132" meta:character-count="7913" meta:row-count="56" meta:non-whitespace-character-count="6796"/>
  </office:meta>
</office:document-meta>
</file>