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5.6%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9" style:parent-style-name="Standard" style:family="paragraph">
      <style:paragraph-properties fo:text-align="center" fo:margin-top="0.1944in" fo:margin-bottom="0.1944in" fo:background-color="#FFFFFF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12" style:parent-style-name="Standard" style:family="paragraph">
      <style:paragraph-properties fo:text-align="center" style:line-height-at-least="0.2708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pl" style:country-asian="PL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text-align="justify"/>
    </style:style>
    <style:style style:name="T26" style:parent-style-name="Hiperłącze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P27" style:parent-style-name="Standard" style:family="paragraph">
      <style:paragraph-properties fo:text-align="justify" fo:line-height="200%"/>
      <style:text-properties style:font-name="Times New Roman" style:font-name-asian="Times New Roman" style:font-name-complex="Times New Roman" fo:font-weight="bold" style:font-weight-asian="bold" fo:color="#FF0000" style:language-asian="pl" style:country-asian="PL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1" style:parent-style-name="Standard" style:family="paragraph">
      <style:paragraph-properties fo:text-align="justify" fo:margin-top="0.1944in" fo:margin-bottom="0.1944in" fo:background-color="#FFFFFF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6" style:parent-style-name="Standard" style:family="paragraph">
      <style:paragraph-properties fo:text-align="justify" fo:margin-top="0.1944in" fo:margin-bottom="0.1944in" fo:background-color="#FFFFFF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50" style:parent-style-name="Standard" style:family="paragraph">
      <style:paragraph-properties fo:text-align="justify" fo:margin-top="0.1944in" fo:margin-bottom="0.1944in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53" style:parent-style-name="Standard" style:family="paragraph">
      <style:paragraph-properties fo:text-align="justify" fo:margin-top="0.1944in" fo:margin-bottom="0.1944in" fo:background-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55" style:parent-style-name="Standard" style:family="paragraph">
      <style:paragraph-properties fo:text-align="justify" fo:margin-top="0.1944in" fo:margin-bottom="0.1944in" fo:background-color="#FFFFFF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59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fo:color="#333333" style:language-asian="pl" style:country-asian="PL"/>
    </style:style>
    <style:style style:name="P60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fo:color="#333333" style:language-asian="pl" style:country-asian="PL"/>
    </style:style>
    <style:style style:name="P61" style:parent-style-name="Standard" style:family="paragraph">
      <style:paragraph-properties fo:text-align="justify" fo:margin-top="0.1944in" fo:margin-bottom="0.1944in" fo:background-color="#FFFFFF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5A7B9C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64" style:parent-style-name="Standard" style:family="paragraph">
      <style:paragraph-properties fo:text-align="justify" fo:margin-top="0.1944in" fo:margin-bottom="0.1944in" fo:background-color="#FFFFFF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5A7B9C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67" style:parent-style-name="Standard" style:family="paragraph">
      <style:paragraph-properties fo:text-align="justify" fo:margin-top="0.1944in" fo:margin-bottom="0.1944in" fo:background-color="#FFFFFF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5A7B9C" style:text-underline-type="single" style:text-underline-style="solid" style:text-underline-width="auto" style:text-underline-mode="continuous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0" style:parent-style-name="Standard" style:family="paragraph">
      <style:paragraph-properties fo:text-align="justify" fo:margin-top="0.1944in" fo:margin-bottom="0.1944in" fo:background-color="#FFFFFF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6" style:parent-style-name="Standard" style:list-style-name="WW8Num1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7" style:parent-style-name="Standard" style:list-style-name="WW8Num1" style:family="paragraph">
      <style:paragraph-properties fo:text-align="justify" fo:margin-left="0.25in" fo:text-indent="-0.2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4" style:parent-style-name="Standard" style:list-style-name="WW8Num1" style:family="paragraph">
      <style:paragraph-properties fo:text-align="justify" fo:margin-left="0.25in" fo:text-indent="-0.25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7" style:parent-style-name="Standard" style:list-style-name="WW8Num1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8" style:parent-style-name="Standard" style:list-style-name="WW8Num2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9" style:parent-style-name="Standard" style:list-style-name="WW8Num2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0" style:parent-style-name="Standard" style:list-style-name="WW8Num3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01" style:parent-style-name="Standard" style:list-style-name="WW8Num3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02" style:parent-style-name="Standard" style:list-style-name="WW8Num3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03" style:parent-style-name="Standard" style:list-style-name="WW8Num3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04" style:parent-style-name="Standard" style:list-style-name="WW8Num3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06" style:parent-style-name="Standard" style:list-style-name="WW8Num2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9" style:parent-style-name="Standard" style:family="paragraph">
      <style:paragraph-properties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110" style:parent-style-name="Standard" style:family="paragraph">
      <style:paragraph-properties fo:margin-top="0.1944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margin-top="0.1944in"/>
    </style:style>
    <style:style style:name="T112" style:parent-style-name="Domyślnaczcionkaakapitu" style:family="text">
      <style:text-properties style:font-name="Times New Roman" style:font-name-asian="Times New Roman" style:font-name-complex="Times New Roman"/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6" style:parent-style-name="Domyślnaczcionkaakapitu" style:family="text">
      <style:text-properties style:font-name="Times New Roman" style:font-name-asian="Times New Roman" style:font-name-complex="Times New Roman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0" style:parent-style-name="Domyślnaczcionkaakapitu" style:family="text">
      <style:text-properties style:font-name="Times New Roman" style:font-name-asian="Times New Roman" style:font-name-complex="Times New Roman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2" style:parent-style-name="Domyślnaczcionkaakapitu" style:family="text">
      <style:text-properties style:font-name="Times New Roman" style:font-name-asian="Times New Roman" style:font-name-complex="Times New Roman"/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P124" style:parent-style-name="Standard" style:family="paragraph">
      <style:paragraph-properties fo:text-align="justify" fo:margin-top="0.1944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top="0.1944in"/>
      <style:text-properties style:font-name="Times New Roman" style:font-name-asian="Times New Roman" style:font-name-complex="Times New Roman"/>
    </style:style>
    <style:style style:name="P126" style:parent-style-name="Standard" style:family="paragraph">
      <style:paragraph-properties fo:text-align="justify" fo:margin-top="0.1944in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2" style:parent-style-name="Standard" style:family="paragraph">
      <style:paragraph-properties fo:text-align="justify" fo:margin-top="0.1944in"/>
    </style:style>
    <style:style style:name="T133" style:parent-style-name="Domyślnaczcionkaakapitu" style:family="text">
      <style:text-properties style:font-name="Times New Roman" style:font-name-asian="Times New Roman" style:font-name-complex="Times New Roman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35" style:parent-style-name="Domyślnaczcionkaakapitu" style:family="text">
      <style:text-properties style:font-name="Times New Roman" style:font-name-asian="Times New Roman" style:font-name-complex="Times New Roman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8" style:parent-style-name="Standard" style:family="paragraph">
      <style:paragraph-properties fo:text-align="justify" fo:margin-top="0.1944in"/>
      <style:text-properties style:font-name="Times New Roman" style:font-name-asian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4" style:parent-style-name="Standard" style:family="paragraph">
      <style:paragraph-properties fo:margin-top="0.1944in"/>
      <style:text-properties style:font-name="Times New Roman" style:font-name-asian="Times New Roman" style:font-name-complex="Times New Roman"/>
    </style:style>
    <style:style style:name="P145" style:parent-style-name="Standard" style:family="paragraph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46" style:parent-style-name="Standard" style:family="paragraph">
      <style:paragraph-properties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147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148" style:parent-style-name="Standard" style:family="paragraph">
      <style:paragraph-properties fo:margin-top="0.1944in"/>
      <style:text-properties style:font-name="Times New Roman" style:font-name-asian="Times New Roman" style:font-name-complex="Times New Roma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575C62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575C62"/>
    </style:style>
    <style:style style:name="T152" style:parent-style-name="Domyślnaczcionkaakapitu" style:family="text">
      <style:text-properties style:font-name="Times New Roman" style:font-name-asian="Times New Roman" style:font-name-complex="Times New Roman"/>
    </style:style>
    <style:style style:name="T153" style:parent-style-name="Domyślnaczcionkaakapitu" style:family="text">
      <style:text-properties style:font-name="Times New Roman" style:font-name-asian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asian="Times New Roman" style:font-name-complex="Times New Roman"/>
    </style:style>
    <style:style style:name="T157" style:parent-style-name="Domyślnaczcionkaakapitu" style:family="text">
      <style:text-properties style:font-name="Times New Roman" style:font-name-asian="Times New Roman" style:font-name-complex="Times New Roman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5" style:parent-style-name="Standard" style:family="paragraph">
      <style:paragraph-properties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166" style:parent-style-name="Standard" style:list-style-name="WW8Num4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7" style:parent-style-name="Standard" style:list-style-name="WW8Num4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8" style:parent-style-name="Standard" style:list-style-name="WW8Num4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9" style:parent-style-name="Standard" style:list-style-name="WW8Num4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/>
    </style:style>
    <style:style style:name="T172" style:parent-style-name="Domyślnaczcionkaakapitu" style:family="text">
      <style:text-properties style:font-name="Times New Roman" style:font-name-asian="Times New Roman" style:font-name-complex="Times New Roman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/>
    </style:style>
    <style:style style:name="P175" style:parent-style-name="Standard" style:list-style-name="WW8Num4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90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93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4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5" style:parent-style-name="Standard" style:list-style-name="WW8Num5" style:family="paragraph">
      <style:paragraph-properties fo:text-align="justify" fo:margin-left="0.25in" fo:text-indent="-0.25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6" style:parent-style-name="Standard" style:list-style-name="WW8Num5" style:family="paragraph">
      <style:paragraph-properties fo:text-align="justify" fo:margin-left="0.25in" fo:text-indent="-0.25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7" style:parent-style-name="Standard" style:list-style-name="WW8Num5" style:family="paragraph">
      <style:paragraph-properties fo:text-align="justify" fo:margin-left="0.25in" fo:text-indent="-0.25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8" style:parent-style-name="Standard" style:list-style-name="WW8Num5" style:family="paragraph">
      <style:paragraph-properties fo:text-align="justify" fo:margin-left="0.25in" fo:text-indent="-0.25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9" style:parent-style-name="Standard" style:list-style-name="WW8Num5" style:family="paragraph">
      <style:paragraph-properties fo:text-align="justify" fo:margin-left="0.25in" fo:text-indent="-0.25in" fo:background-color="#FFFFFF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0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09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10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11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12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13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TableColumn215" style:family="table-column">
      <style:table-column-properties style:column-width="0.2479in" style:use-optimal-column-width="false"/>
    </style:style>
    <style:style style:name="TableColumn216" style:family="table-column">
      <style:table-column-properties style:column-width="0.8618in" style:use-optimal-column-width="false"/>
    </style:style>
    <style:style style:name="TableColumn217" style:family="table-column">
      <style:table-column-properties style:column-width="0.9291in" style:use-optimal-column-width="false"/>
    </style:style>
    <style:style style:name="Table214" style:family="table">
      <style:table-properties style:width="2.0388in" fo:margin-left="0.009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vertical-align="middle" fo:padding-top="0in" fo:padding-left="0.0152in" fo:padding-bottom="0in" fo:padding-right="0.0152in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TableCell2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vertical-align="middle" fo:padding-top="0in" fo:padding-left="0.0152in" fo:padding-bottom="0in" fo:padding-right="0.0152in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TableCell223" style:family="table-cell">
      <style:table-cell-properties fo:border="0.0312in double #C0C0C0" style:border-line-width="0.0104in 0.0104in 0.0104in" fo:background-color="#FFFFFF" style:vertical-align="middle" fo:padding-top="0in" fo:padding-left="0.0152in" fo:padding-bottom="0in" fo:padding-right="0.0152in"/>
    </style:style>
    <style:style style:name="P224" style:parent-style-name="Standard" style:family="paragraph">
      <style:paragraph-properties fo:text-align="justify" fo:margin-bottom="0.1944in"/>
      <style:text-properties style:font-name="Times New Roman" style:font-name-asian="Times New Roman" style:font-name-complex="Times New Roman" style:language-asian="pl" style:country-asian="PL"/>
    </style:style>
    <style:style style:name="P225" style:parent-style-name="Standard" style:family="paragraph">
      <style:paragraph-properties fo:text-align="justify" fo:margin-top="0.1944in"/>
      <style:text-properties style:font-name="Times New Roman" style:font-name-asian="Times New Roman" style:font-name-complex="Times New Roman" style:language-asian="pl" style:country-asian="P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fo:padding-top="0in" fo:padding-left="0.0152in" fo:padding-bottom="0in" fo:padding-right="0.0152in"/>
    </style:style>
    <style:style style:name="P22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TableCell22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fo:padding-top="0in" fo:padding-left="0.0152in" fo:padding-bottom="0in" fo:padding-right="0.0152in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TableCell231" style:family="table-cell">
      <style:table-cell-properties fo:border="0.0312in double #C0C0C0" style:border-line-width="0.0104in 0.0104in 0.0104in" fo:background-color="#FFFFFF" fo:padding-top="0in" fo:padding-left="0.0152in" fo:padding-bottom="0in" fo:padding-right="0.0152in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33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34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35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36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37" style:parent-style-name="Standard" style:family="paragraph">
      <style:paragraph-properties fo:text-align="justify" fo:text-indent="0.25in"/>
      <style:text-properties style:font-name="Times New Roman" style:font-name-asian="Times New Roman" style:font-name-complex="Times New Roman" style:language-asian="pl" style:country-asian="PL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42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43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46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9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70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71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72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73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74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75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76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77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78" style:parent-style-name="Standard" style:family="paragraph">
      <style:paragraph-properties fo:text-align="justify" fo:margin-top="0.1944in" fo:margin-bottom="0.1944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FF0000" style:language-asian="pl" style:country-asian="PL"/>
    </style:style>
    <style:style style:name="P28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8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8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8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8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8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8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9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9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9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9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9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9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9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9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OGŁOSZENIE O ZAMÓWIENIU</text:p>
      <text:p text:style-name="P2"/>
      <text:p text:style-name="P3"><text:span text:style-name="T4">Pisemny przetarg otwarty na podstawie art. 70</text:span><text:span text:style-name="T5">1</text:span><text:span text:style-name="T6"><text:s/>Kodeksu cywilnego na<text:s/></text:span><text:span text:style-name="T7">wykonanie prac konserwatorskich</text:span></text:p>
      <text:p text:style-name="P8"/>
      <text:p text:style-name="P9"><text:span text:style-name="T10">Prace konserwatorskie: kontynuacja prac konserwatorskich przy<text:s/></text:span><text:span text:style-name="T11">kaplicy nagrobnej Karola Scheiblera w Łodzi na Cmentarzu Ewangelickim przy ul. Ogrodowej 43, w zakresie zadania pn.: „Kaplica Karola Scheiblera. Konserwacja i restauracja fasady wieży południowo-zachodniej. Część 2.”</text:span></text:p>
      <text:p text:style-name="P12"><text:span text:style-name="T13">Wspólny Słownik Zamówień (CPV):</text:span><text:span text:style-name="T14"> 45.45.3</text:span><text:span text:style-name="T15">1.00-8.</text:span></text:p>
      <text:p text:style-name="P16"/>
      <text:p text:style-name="P17"/>
      <text:p text:style-name="P18">I. NAZWA I ADRES ORGANIZATORA PRZETARGU, ZWANEGO DALEJ „ORGANIZATOREM”</text:p>
      <text:p text:style-name="P19">Fundacja na Rzecz Ratowania Kaplicy Karola Scheiblera w Łodzi</text:p>
      <text:p text:style-name="P20">ul. Stary Rynek 1</text:p>
      <text:p text:style-name="P21">91-439 Łódź</text:p>
      <text:p text:style-name="P22">Telefon:</text:p>
      <text:p text:style-name="P23">+603 86 86 93<text:s/></text:p>
      <text:p text:style-name="P24">scheiblerlodz@gmail.com</text:p>
      <text:p text:style-name="P25"><text:a xlink:href="http://www.scheibler.com.pl" office:target-frame-name="_top" xlink:show="replace"><text:span text:style-name="T26">http://www.scheibler.com.pl</text:span></text:a></text:p>
      <text:p text:style-name="P27">lucjarobak@poczta.onet.pl</text:p>
      <text:p text:style-name="P28"/>
      <text:p text:style-name="P29"/>
      <text:p text:style-name="P30">II. PRZEDMIOT ZAMÓWIENIA</text:p>
      <text:p text:style-name="P31"><text:span text:style-name="T32">Prace będą prowadzone na zabytku nieruchomym wpisanym do rejestru zabytków pod numerem A/12, na terenie nieruchomości dla której Sąd</text:span><text:span text:style-name="T33"><text:s/>Rejonowy dla Łodzi Śródmieścia prowadzi księgę wieczystą nr LD1M/00008489/1. Przedmiot zamówienia należy wykonać zgodnie z decyzją Łódzkiego Wojewódzkiego Konserwatora Zabytków Nr<text:s/></text:span><text:span text:style-name="T34">WUOZ-ZN.5142.159.2021.ES</text:span><text:span text:style-name="T35">. z dnia<text:s/></text:span><text:span text:style-name="T36">25.02.2021</text:span><text:span text:style-name="T37">roku, decyzją Prezydenta Miasta Łodzi Nr</text:span><text:span text:style-name="T38"><text:s/></text:span><text:span text:style-name="T39">DAR-UA-I.1882/2013<text:s/></text:span><text:span text:style-name="T40">z dnia<text:s/></text:span><text:span text:style-name="T41">23.09.2013</text:span><text:span text:style-name="T42">. roku – zatwierdzającą projekt budowlany i udzielającą pozwolenia na wykonanie robót budowlano-konserwatorskich, dokumentacją projektową oraz specyfikacją techniczną - stanowiącymi integralną część specyfikacji istotnych warunków<text:s/></text:span><text:span text:style-name="T43">zamówienia, a także zgodnie z opracowanym przez wykonawcę szczegółowym programem prac konserwatorskich, na podstawie zakresu prac konserwatorskich. Wykonawca zobowiązany jest do prowadzenia dziennika prac konserwatorskich oraz sporządzenia i przekazania Za</text:span><text:span text:style-name="T44">mawiającemu dokumentacji konserwatorskiej, powykonawczej. Wykonawca zobowiązany jest do udzielenia 36-miesięcznej gwarancji i rękojmi na cały zakres prac, licząc od daty odbioru robót. Ponadto Wykonawca w okresie gwarancji i rękojmi będzie zobowiązany doko</text:span><text:span text:style-name="T45">nać przy udziale Zamawiającego przeglądu gwarancyjnego w okresie ostatnich 45 dni przed upływem gwarancji i rękojmi.</text:span></text:p>
      <text:p text:style-name="P46"><text:span text:style-name="T47">Szczegółowy opis zamówienia znajduje się w </text:span><text:span text:style-name="T48">Załączniku Nr 1</text:span><text:span text:style-name="T49"> do niniejszego ogłoszenia.</text:span></text:p>
      <text:soft-page-break/>
      <text:p text:style-name="P50"><text:span text:style-name="T51">Zamówienie jest realizowane w trybie art. 3 ust. 3<text:s/></text:span><text:span text:style-name="T52">ustawy Prawo zamówień publicznych z dnia 29 stycznia 2004 roku (Dz.U. z 2019.0.1843 t.j. z późniejszymi zmianami).</text:span></text:p>
      <text:p text:style-name="P53"><text:span text:style-name="T54">Szacunkowa wartość zamówienia wynosi <text:s/>80 000 złotych brutto.</text:span></text:p>
      <text:p text:style-name="P55"><text:span text:style-name="T56">Zamówienie jest finansowane ze środków Województwa Łódzkiego w ramach dotacji ce</text:span><text:span text:style-name="T57">lowej udzielonej w wykonaniu uchwały XXXII/435/21 z dnia 22 czerwca 2021 roku w sprawie rozstrzygnięcia pierwszego konkursu i udzielenia w 2021 roku dotacji z budżetu Województwa Łódzkiego na prace konserwatorskie, restauratorskie lub roboty budowlane przy</text:span><text:span text:style-name="T58"><text:s/>zabytkach wpisanych do rejestru zabytków województwa łódzkiego.</text:span></text:p>
      <text:p text:style-name="P59">Postępowanie jest prowadzone w języku polskim.</text:p>
      <text:p text:style-name="P60">Załączniki:</text:p>
      <text:p text:style-name="P61"><text:a xlink:href="http://www.crzl.gov.pl/images/B_2.1_1.2/12-04_2012_tumaczenie_za_1.doc" office:target-frame-name="_top" xlink:show="replace"><text:span text:style-name="T62">załącznik1</text:span></text:a><text:span text:style-name="T63"><text:s/>– Zakres prac konserwatorskich</text:span></text:p>
      <text:p text:style-name="P64"><text:a xlink:href="http://www.crzl.gov.pl/images/B_2.1_1.2/12-04_2012_tumaczenie_za_2.doc" office:target-frame-name="_top" xlink:show="replace"><text:span text:style-name="T65">załącznik2</text:span></text:a><text:span text:style-name="T66"><text:s/>– formularz oferty</text:span></text:p>
      <text:p text:style-name="P67"><text:a xlink:href="http://www.crzl.gov.pl/images/B_2.1_1.2/12-04_2012_tumaczenie_za_3.doc" office:target-frame-name="_top" xlink:show="replace"><text:span text:style-name="T68">załacznik3</text:span></text:a><text:span text:style-name="T69"><text:s/>– wzór umowy</text:span></text:p>
      <text:p text:style-name="P70"/>
      <text:p text:style-name="P71">W ofercie Wykonawca powinien zaproponować szczegółowy program prac konserwatorskich przygotowany na podstawie zakresu prac i wytycznych konserwatorskich w programie funkcjonalno-użytkowym.</text:p>
      <text:p text:style-name="P72"/>
      <text:p text:style-name="P73">Brak spełnienia ww. parametrów przez oferenta będzie podstawą odrzucenia oferty.</text:p>
      <text:p text:style-name="P74"/>
      <text:p text:style-name="P75"/>
      <text:list text:style-name="WW8Num1">
        <text:list-item text:start-value="1">
          <text:p text:style-name="P76">Wspólny Słownik Zamówień (CPV): Główny przedmiot: 45453100-8 <text:s/>roboty renowacyjne konserwatorskie.</text:p>
        </text:list-item>
        <text:list-item>
          <text:p text:style-name="P77"><text:span text:style-name="T78">Przedmiot zamówienia należy wykonać zgodnie z</text:span><text:span text:style-name="T79"><text:s/>decyzją Łódzkiego Wojewódzkiego Konserwatora Zabytków<text:s/></text:span><text:span text:style-name="T80">Nr WUOZ-ZN.5142.159.2021.ES. z dnia 25.02.2021roku, decyzją Prezydenta Miasta Łodzi Nr DAR-UA-I.1882/2013 z dnia 23.09.2013.</text:span><text:span text:style-name="T81">roku – zatwierdzającą projekt budowlany i udzielającą pozwolenia na wykonanie robót budowlano-konserwatorskich, dokumentacją projektową oraz specyfikacją techniczną - stanowiącymi integralną część specyfikacji istotnych warun</text:span><text:span text:style-name="T82">ków zamówienia</text:span><text:span text:style-name="T83">, a także zgodnie z opracowanym przez wykonawcę szczegółowym programem prac konserwatorskich, na podstawie zakresu prac konserwatorskich.</text:span></text:p>
        </text:list-item>
        <text:list-item>
          <text:p text:style-name="P84"><text:span text:style-name="T85">Wykonawca zobowiązany jest do prowadzenia dziennika prac konserwatorskich oraz sporządzenia i przekazani</text:span><text:span text:style-name="T86">a Organizatorowi dokumentacji konserwatorskiej powykonawczej.</text:span></text:p>
        </text:list-item>
        <text:list-item>
          <text:p text:style-name="P87">Wykonawca zobowiązany jest do udzielenia 36-miesięcznej gwarancji na cały zakres prac, licząc od daty odbioru robót.</text:p>
        </text:list-item>
      </text:list>
      <text:p text:style-name="P88"/>
      <text:p text:style-name="P89"/>
      <text:p text:style-name="P90">III. TERMIN WYKONANIA ZAMÓWIENIA :</text:p>
      <text:p text:style-name="P91"><text:span text:style-name="T92">do dnia 15 grudnia 2021 roku.</text:span></text:p>
      <text:p text:style-name="P93"/>
      <text:p text:style-name="P94"/>
      <text:p text:style-name="P95"/>
      <text:p text:style-name="P96"/>
      <text:soft-page-break/>
      <text:p text:style-name="P97">IV.<text:s/>WYMAGANE WADIUM:</text:p>
      <text:list text:style-name="WW8Num2">
        <text:list-item text:start-value="1">
          <text:p text:style-name="P98">Warunkiem złożenia oferty jest wniesienie przed upływem terminu składania ofert wadium w wysokości: 1.000,00 złotych (słownie: jeden tysiąc złotych). Oferta nie zabezpieczona w wymaganym terminie wadium, spowoduje wykluczenie wykonawcy przez Organizatora z ubiegania się o zamówienie. Organizator dopuszcza wniesienie wadium w łącznej wysokości 1.000,00 zł przez jednego lub niektórych z wykonawców wspólnie ubiegających się o udzielenie zamówienia w imieniu pozostałych współwykonawców.</text:p>
        </text:list-item>
        <text:list-item>
          <text:p text:style-name="P99">Wadium<text:s/>musi być wniesione przez wykonawcę przed upływem terminu składania ofert, w jednej lub kilku dowolnie wybranych przez wykonawcę formach:</text:p>
        </text:list-item>
      </text:list>
      <text:list text:style-name="WW8Num3">
        <text:list-item text:start-value="1">
          <text:p text:style-name="P100">pieniężnej – przelewem bankowym na wskazany w specyfikacji istotnych warunków zamówienia rachunek bankowy zamawiającego;</text:p>
        </text:list-item>
        <text:list-item>
          <text:p text:style-name="P101">poręczenia bankowego lub poręczenia spółdzielczej kasy oszczędnościowo-kredytowej, z tym że poręczenie kasy jest zawsze poręczeniem pieniężnym;</text:p>
        </text:list-item>
        <text:list-item>
          <text:p text:style-name="P102">gwarancji bankowej;</text:p>
        </text:list-item>
        <text:list-item>
          <text:p text:style-name="P103">gwarancji ubezpieczeniowej;</text:p>
        </text:list-item>
        <text:list-item>
          <text:p text:style-name="P104">poręczenia udzielanego przez podmioty, o których mowa w art. 6b ust. 5 pkt. 2 ustawy z dnia 9 listopada 2000 r. o utworzeniu Polskiej Agencji Rozwoju Przedsiębiorczości (Dz.U. Nr 109, poz. 1158 ze zmianami).</text:p>
        </text:list-item>
      </text:list>
      <text:p text:style-name="P105"/>
      <text:list text:style-name="WW8Num2">
        <text:list-item text:start-value="1">
          <text:p text:style-name="P106">Szczegółowe informacje na temat warunków wniesienia, zwrotu bądź zatrzymania wadium będą udostępnione w Regulaminie przetargu.</text:p>
        </text:list-item>
      </text:list>
      <text:p text:style-name="P107"/>
      <text:p text:style-name="P108">V. WARUNKI UDZIAŁU W POSTĘPOWANIU ORAZ OPIS SPOSOBU OCENY SPEŁNIENIA TYCH WARUNKÓW:</text:p>
      <text:p text:style-name="P109">O udzielenie zamówienia mogą ubiegać się Wykonawcy, którzy posiadają niezbędną wiedzę i doświadczenie oraz dysponują lub będą dysponować osobami zdolnymi<text:s/>do wykonania zamówienia, tj.:</text:p>
      <text:p text:style-name="P110">3.1. ze względu na specyfikę przedmiotu zamówienia – dysponują zespołem konserwatorskim, w skład którego wejdą:</text:p>
      <text:p text:style-name="P111"><text:span text:style-name="T112">* osoba przeznaczona do kierowania pracami konserwatorskimi przy Kaplicy nagrobnej-mauzoleum Karola Scheiblera w<text:s/></text:span><text:span text:style-name="T113">Łodzi, posiadająca dyplom ukończenia wyższych studiów na kierunku: konserwacja i restauracja dzieł sztuki o specjalności:<text:s/></text:span><text:span text:style-name="T114">konserwacja rzeźby kamiennej i elementów architektonicznych, z minimum 10-letnią praktykę konserwatorską w zakresie konserwacji rzeźby</text:span><text:span text:style-name="T115"><text:s/>kamiennej i elementów architektonicznych</text:span><text:span text:style-name="T116"><text:s/>(CV) i w okresie 5 lat poprzedzających publikację ogłoszenia o zamówieniu publicznym wykonała co najmniej po dwie odrębne prace konserwatorskiej z każdej z<text:s/></text:span><text:span text:style-name="T117">2</text:span><text:span text:style-name="T118"><text:s/>grup [I-<text:s/></text:span><text:span text:style-name="T119">konserwacja</text:span><text:span text:style-name="T120"><text:s/>zabytkowych kaplic nagrobnych, II-<text:s/></text:span><text:span text:style-name="T121">konserwacja</text:span><text:span text:style-name="T122"><text:s/>fasad historycznych (zaprawa lub kamień lub cegła)],(Rozporządzenie Ministra Kultury z dnia 9 czerwca 2004 roku w sprawie prowadzenia prac konserwatorskich, restauratorskich, robót budowlanych, badań konserwatorskich i archeologicznych, a także</text:span><text:span text:style-name="T123"><text:s/>innych działań przy zabytku wpisanym do rejestru zabytków oraz badań archeologicznych i poszukiwań ukrytych lub porzuconych zabytków ruchomych – Dz.U. 2004, Nr 150, poz. 1579),</text:span></text:p>
      <text:p text:style-name="P124">3.2. posiadają doświadczenie w realizacji zamówień o podobnym charakterze:</text:p>
      <text:p text:style-name="P125">3.2.1. zamówienie o podobnym charakterze: prace konserwatorskie w obiektach zabytkowych, znajdujących się w rejestrze zabytków polegające na wykonaniu konserwacji niżej oznaczonych typów obiektów – warunek minimum dopuszczenia do udziału w postępowaniu – zrealizowanie w ciągu ostatnich pięciu lat poprzedzających publikację ogłoszenia o zamówieniu, a jeżeli okres prowadzenia działalności jest krótszy – w tym okresie, robót o podobnym charakterze:</text:p>
      <text:soft-page-break/>
      <text:p text:style-name="P126"><text:span text:style-name="T127">- co najmniej dwa zamówienia z grupy I:<text:s/></text:span><text:span text:style-name="T128">konserwacja</text:span><text:span text:style-name="T129"><text:s/>zabytkowych k</text:span><text:span text:style-name="T130">aplic nagrobnych [Grupa I], każde o wartości brutto nie mniejszej niż 7</text:span><text:span text:style-name="T131">0.000,00 złotych;</text:span></text:p>
      <text:p text:style-name="P132"><text:span text:style-name="T133">- co najmniej dwa zamówienia z grupy II:</text:span><text:span text:style-name="T134"><text:s/>konserwacja</text:span><text:span text:style-name="T135"><text:s/>fasad historycznych (zaprawa lub kamień lub cegła) [Grupa II], każde o wartości brutto nie mniejszej niż<text:s/></text:span><text:span text:style-name="T136">70.000,00</text:span><text:span text:style-name="T137"><text:s/>złotych.</text:span></text:p>
      <text:p text:style-name="P138"/>
      <text:p text:style-name="P139">3.3. znajdują się w sytuacji ekonomicznej i finansowej zapewniającej wykonanie zamówienia.</text:p>
      <text:p text:style-name="P140">Wykonawca musi spełniać następujące warunki: </text:p>
      <text:p text:style-name="P141"><text:span text:style-name="T142">3.3.1. Wykazać średnie roczne przychody netto ze sprzedaży w wysokości nie mniejszej niż 200 000 złotych w o</text:span><text:span text:style-name="T143">kresie ostatnich 3 lat obrotowych (tj. lat 2018, 2019, 2020), a jeżeli okres prowadzenia działalności jest krótszy - w tym okresie.</text:span></text:p>
      <text:p text:style-name="P144"><text:s/></text:p>
      <text:p text:style-name="P145">Oferty mogą złożyć osoby fizyczne, osoby prawne lub jednostki organizacyjne nieposiadające osobowości prawnej.</text:p>
      <text:p text:style-name="P146">Wykonawca pozostaje związany ofertą przez okres 30 dni. Bieg terminu związania ofertą rozpoczyna się wraz z upływem terminu składania ofert.</text:p>
      <text:p text:style-name="P147">Zamawiający nie dopuszcza możliwości zmian w składzie zespołu konserwatorskiego, z wyjątkiem sytuacji losowych. Wykonawca nie<text:s/>może wprowadzić zmian w składzie członków zespołu konserwatorskiego bez wcześniejszej pisemnej zgody Zamawiającego. W przypadku ewentualnych zmian w składzie zespołu konserwatorskiego, w trakcie realizacji umowy, Wykonawca zobowiązuje się do zapewnienia osób o co najmniej takich samych kwalifikacjach, wiedzy i doświadczeniu, o których mowa w pkt. 3 niniejszego ogłoszenia oraz wykazanych w ofercie Wykonawcy.</text:p>
      <text:p text:style-name="P148"/>
      <text:p text:style-name="P149"><text:span text:style-name="T150"> </text:span><text:span text:style-name="T151"><text:line-break/></text:span><text:span text:style-name="T152">W przypadku Wykonawców wspólnie ubiegających się o zamówienie warunki określone w pkt. 3.1, 3.2,<text:s/></text:span><text:span text:style-name="T153">3.3 mogą być spełnione łącznie przez Wykonawców wspólnie ubiegających się o zamówienie.</text:span></text:p>
      <text:p text:style-name="P154"/>
      <text:p text:style-name="P155"><text:span text:style-name="T156">Ocena spełnienia warunków udziału w postępowaniu zostanie dokonana wg formuły spełnia/nie spełnia, w oparciu o informacje (i ich weryfikację) zawarte w załączonych do<text:s/></text:span><text:span text:style-name="T157">oferty dokumentach i oświadczeniach.<text:s/></text:span><text:span text:style-name="T158">Z treści tych dokumentów musi jednoznacznie wynikać, że wykonawca spełnia wszystkie warunki.</text:span></text:p>
      <text:p text:style-name="P159"/>
      <text:p text:style-name="P160"/>
      <text:p text:style-name="P161"/>
      <text:p text:style-name="P162"><text:span text:style-name="T163"><text:line-break/></text:span><text:span text:style-name="T164">VI. WYKAZ DOKUMENTÓW I OŚWIADCZEŃ DOŁĄCZANYCH DO OFERTY</text:span></text:p>
      <text:p text:style-name="P165">Do oferty koniecznie należy dołączyć:</text:p>
      <text:list text:style-name="WW8Num4">
        <text:list-item text:start-value="1">
          <text:p text:style-name="P166">aktualny odpis z właściwego<text:s/>rejestru albo zaświadczenie o wpisie do ewidencji działalności gospodarczej, jeżeli odrębne przepisy wymagają wpisu do rejestru lub zgłoszenia do ewidencji działalności gospodarczej z datą wystawienia nie wcześniejszą niż 6 miesięcy przed upływem terminu składania oferty;</text:p>
        </text:list-item>
        <text:list-item>
          <text:p text:style-name="P167">oświadczenie wykonawcy, że wykonawca nie zalega z opłacaniem podatków lub zaświadczenie właściwego naczelnika urzędu skarbowego potwierdzającego, że uzyskał przewidziane prawem zwolnienie, odroczenie lub rozłożenie na raty zaległych płatności lub<text:s/><text:soft-page-break/>wstrzymanie w całości wykonania decyzji organu podatkowego, z datą wystawienia nie wcześniejszą niż 3 miesiące przed upływem terminu składania oferty;</text:p>
        </text:list-item>
        <text:list-item>
          <text:p text:style-name="P168">oświadczenie wykonawcy, że wykonawca nie zalega z opłacaniem opłat oraz składek na ubezpieczenia<text:s/>zdrowotne lub społeczne lub zaświadczenia z właściwego oddziału Zakładu Ubezpieczeń Społecznych lub Kasy Rolniczego Ubezpieczenia Społecznego potwierdzające, że uzyskał przewidziane prawem zwolnienie, odroczenie lub rozłożenie na raty zaległych płatności lub wstrzymanie w całości wykonania decyzji, z datą wystawienia nie wcześniejszą niż 3 miesiące przed upływem terminu składania oferty;</text:p>
        </text:list-item>
        <text:list-item>
          <text:p text:style-name="P169"><text:span text:style-name="T170">dyplom ukończenia studiów osoby oznaczonej w punkcie 3.1 (kierownik) oraz oświadczenie o odbyciu po uzyskaniu dyplomu<text:s/></text:span><text:span text:style-name="T171">min</text:span><text:span text:style-name="T172">imum 10-letniej praktyki konserwatorskiej w zakresie konserwacji i restauracji rzeźby kamiennej i detalu architektonicznego</text:span><text:span text:style-name="T173">;<text:s/></text:span><text:span text:style-name="T174">oświadczenie – zobowiązanie danej osoby do pozostawania w dyspozycji wykonawcy przez okres do zakończenia realizacji zamówienia;</text:span></text:p>
        </text:list-item>
        <text:list-item>
          <text:p text:style-name="P175">potwierdzenie spełnienia przez kierownika (pkt 3.1. – osoba przeznaczona do kierowania pracami konserwatorskimi) wymagań oznaczonych w punkcie 3.1. – oświadczenie danej osoby podpisane dodatkowo przez wykonawcę wraz z wykazem prac;</text:p>
        </text:list-item>
      </text:list>
      <text:p text:style-name="P176"/>
      <text:p text:style-name="P177">6. wykaz wykonanych robót<text:s/>w okresie ostatnich pięciu lat przed dniem opublikowania ogłoszenia o zamówieniu publicznym, a jeżeli okres prowadzenia działalności jest krótszy – w tym okresie, odpowiadających swoim rodzajem pracom stanowiącym przedmiot zamówienia. Dla każdej pracy w wykazie należy podać: a) nazwę zadania; b) wartość netto w PLN, c) opis prac z wyszczególnieniem warunków określonych przez Zamawiającego w poszczególnych grupach – grupy od I do II), d) data rozpoczęcia i zakończenia robót, e) miejsce wykonania, f) nazwa i<text:s/>adres zamawiającego, g) w przypadku wykonawców wspólnie ubiegających się o udzielenie zamówienia, nazwę wykonawcy, który wykonywał dane zadanie. ich wartości oraz daty i miejsca wykonania,</text:p>
      <text:p text:style-name="P178"/>
      <text:p text:style-name="P179">7. oświadczenie wykonawcy o spełnieniu kryterium oznaczonego w punkcie 3.3;</text:p>
      <text:p text:style-name="P180"/>
      <text:p text:style-name="P181"><text:line-break/>W przypadku wspólnego ubiegania się o udzielenie niniejszego zamówienia przez dwóch lub więcej Wykonawców:</text:p>
      <text:p text:style-name="P182"><text:span text:style-name="T183"> - oferta może być złożona wspólnie, lecz w takim wypadku oświadczenie musi być podpisane przez pełnomocnika upoważnionego do ich reprez</text:span><text:span text:style-name="T184">entowania w postępowaniu lub reprezentowania ich w postępowaniu i zawarcia umowy w sprawie zamówienia albo przez upoważnionych przedstawicieli każdego z Wykonawców wspólnie ubiegających się o zamówienie. </text:span></text:p>
      <text:p text:style-name="P185">- dokument wymieniony w pkt. 1, 2, 3, <text:s/>składa osobno każdy z wykonawców wspólnie ubiegających się o zamówienie; </text:p>
      <text:p text:style-name="P186">- dokumenty wymienione w pkt. 4, 5, 6, 7 składa jeden lub więcej wykonawców wspólnie ubiegających się o zamówienie, którzy wykazują spełnienie warunku. </text:p>
      <text:p text:style-name="P187"/>
      <text:p text:style-name="P188">Dokumenty winny być złożone w formie oryginału lub kserokopii poświadczonej za zgodność z oryginałem przez Wykonawcę.</text:p>
      <text:p text:style-name="P189">Dokumenty sporządzone w języku obcym należy złożyć wraz z tłumaczeniem na język polski, poświadczonym przez Wykonawcę.</text:p>
      <text:p text:style-name="P190"/>
      <text:p text:style-name="P191"/>
      <text:p text:style-name="P192"/>
      <text:p text:style-name="P193"/>
      <text:p text:style-name="P194">VII. SPOSÓB <text:s/>PRZYGOTOWANIA <text:s/>OFERTY</text:p>
      <text:list text:style-name="WW8Num5">
        <text:list-item text:start-value="1">
          <text:p text:style-name="P195">Oferta oraz<text:s/>szczegółowy program prac konserwatorskich mają być sporządzone na piśmie w języku polskim oraz podpisane przez uprawnionego przedstawiciela.</text:p>
        </text:list-item>
        <text:list-item>
          <text:p text:style-name="P196">Ofertę należy sporządzić ściśle według druku stanowiącego załącznik do niniejszego ogłoszenia.</text:p>
        </text:list-item>
        <text:list-item>
          <text:p text:style-name="P197">Oferta wraz ze<text:s/>wszystkimi załącznikami musi być trwale spięta i ponumerowana.</text:p>
        </text:list-item>
        <text:list-item>
          <text:p text:style-name="P198">Ewentualne poprawki w ofercie muszą być potwierdzone parafką osoby podpisującej tą ofertę.</text:p>
        </text:list-item>
        <text:list-item>
          <text:p text:style-name="P199"><text:span text:style-name="T200">Oferta powinna być złożona w 1 egzemplarzu w zaklejonej /ewentualnie opieczętowanej/ kopercie, /opakow</text:span><text:span text:style-name="T201">aniu/ z napisem:<text:s/></text:span><text:span text:style-name="T202">„Oferta na prace konserwatorskie przy kaplicy nagrobnej Karola Scheiblera w Łodzi, nie otwierać przed dniem 24.09 godz.12,30</text:span><text:span text:style-name="T203">” oraz musi posiadać nazwę i adres Wykonawcy, aby można było odesłać ofertę w przypadku złożenia jej po terminie sk</text:span><text:span text:style-name="T204">ładania ofert.</text:span></text:p>
        </text:list-item>
      </text:list>
      <text:p text:style-name="P205"/>
      <text:p text:style-name="P206"/>
      <text:p text:style-name="P207">VIII. KRYTERIA OCENY OFERT I ICH ZNACZENIE</text:p>
      <text:p text:style-name="P208"/>
      <text:p text:style-name="P209">Ocena spełniania warunków udziału w postępowaniu zostanie dokonana zgodnie z formułą „spełnia – nie spełnia”, na podstawie informacji zawartych w ofercie Wykonawcy, w tym w  Załączniku nr 1, Załączniku nr 2, Załączniku nr 3).</text:p>
      <text:p text:style-name="P210"><text:line-break/>Z treści załączonych dokumentów musi wynikać jednoznacznie, że Wykonawca spełnia ww. warunki.</text:p>
      <text:p text:style-name="P211">Zamawiający dokona oceny ofert, które nie zostały odrzucone (tj. Wykonawców, którzy spełnią warunku udziału w postępowaniu), na podstawie poniżej przedstawionych kryteriów oceny ofert:</text:p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p.</text:p>
          </table:table-cell>
          <table:table-cell table:style-name="TableCell221">
            <text:p text:style-name="P222">Nazwa kryterium oceny ofert</text:p>
          </table:table-cell>
          <table:table-cell table:style-name="TableCell223">
            <text:p text:style-name="P224">Waga</text:p>
            <text:p text:style-name="P225">(maksymalna liczba punktów)</text:p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Cena</text:p>
          </table:table-cell>
          <table:table-cell table:style-name="TableCell231">
            <text:p text:style-name="P232">100pkt</text:p>
          </table:table-cell>
        </table:table-row>
      </table:table>
      <text:p text:style-name="P233"> </text:p>
      <text:p text:style-name="P234">gdzie:</text:p>
      <text:p text:style-name="P235">Kryterium 1  – Cena ofertowa - 100 %</text:p>
      <text:p text:style-name="P236">Punkty za cenę wykonania oblicza się przyjmując za podstawę najniższą<text:s/>cenę ofertową, przyznając jej maksymalną ilość punktów, tj. 100 pkt.</text:p>
      <text:p text:style-name="P237">Punkty dla pozostałych ofert oblicza się według wzoru:</text:p>
      <text:p text:style-name="P238"/>
      <text:p text:style-name="P239"><text:tab/>cena najniższa</text:p>
      <text:p text:style-name="P240"><text:tab/>---------------------- <text:s text:c="2"/>x <text:s/>100 pkt <text:s text:c="2"/>= <text:s text:c="2"/>ilość punktów dla danej oferty</text:p>
      <text:p text:style-name="P241"><text:tab/>cena danej oferty</text:p>
      <text:p text:style-name="P242">Wszystkie obliczenia<text:s/>będą dokonywane z dokładnością do dwóch miejsc po przecinku. Maksymalna liczba punktów, która może zostać przyznana Wykonawcy w ocenie ww. kryterium wynosi 100 pkt.</text:p>
      <text:soft-page-break/>
      <text:p text:style-name="P243">Za najkorzystniejszą zostanie uznana oferta, która uzyska najwyższą liczbę punktów.</text:p>
      <text:p text:style-name="P244"/>
      <text:p text:style-name="P245">IX. TERMIN ZWIĄZANIA OFERTĄ:</text:p>
      <text:p text:style-name="P246">Termin związania Wykonawców złożoną ofertą wynosi 30 dni. Bieg terminu rozpoczyna się wraz z upływem terminu składania ofert.</text:p>
      <text:p text:style-name="P247"/>
      <text:p text:style-name="P248"/>
      <text:p text:style-name="P249"/>
      <text:p text:style-name="P250">X. MIEJSCE I TERMIN SKŁADANIA OFERT</text:p>
      <text:p text:style-name="P251"><text:span text:style-name="T252">Ofertę należy złożyć do dnia 30 września 2021 roku do godz. 8.15 na<text:s/></text:span><text:span text:style-name="T253">adres siedziby Organizatora.</text:span></text:p>
      <text:p text:style-name="P254"/>
      <text:p text:style-name="P255"/>
      <text:p text:style-name="P256">XI. MIEJSCE I TERMIN OTWARCIA OFERT</text:p>
      <text:p text:style-name="P257">Fundacja na Rzecz Ratowania Kaplicy Karola Scheiblera w Łodzi</text:p>
      <text:p text:style-name="P258"/>
      <text:p text:style-name="P259">Biuro budowy przed kaplicą K. Scheiblera <text:s/>ul. Ogrodowa 43 w Łodzi<text:s/></text:p>
      <text:p text:style-name="P260"><text:span text:style-name="T261">Termin: 24 września 2021 r. godz. 13.00.</text:span></text:p>
      <text:p text:style-name="P262"/>
      <text:p text:style-name="P263"/>
      <text:p text:style-name="P264"/>
      <text:p text:style-name="P265"/>
      <text:p text:style-name="P266"/>
      <text:p text:style-name="P267">XII. INFORMACJE ADMINISTRACYJNE</text:p>
      <text:p text:style-name="P268"/>
      <text:p text:style-name="P269">1. Informacje dotyczące wyboru najkorzystniejszej oferty:</text:p>
      <text:p text:style-name="P270">Zawiadomienie o wyborze najkorzystniejszej oferty, zawierające przyznaną punktację poszczególnym ofertom, zostanie opublikowane na stronie internetowej Zamawiającego. W sytuacji,<text:s/>kiedy Wykonawca którego oferta została uznana za najkorzystniejszą odmówi podpisania umowy, Zamawiający zaproponuje zawarcie umowy kolejnemu Wykonawcy, którego oferta uzyska drugą w kolejności liczbę punktów.</text:p>
      <text:p text:style-name="P271">2. Warunki płatności:</text:p>
      <text:p text:style-name="P272">Wynagrodzenie, włącznie<text:s/>z wynagrodzeniem z tytułu przeniesienia majątkowych praw autorskich do Utworu, będzie płatne po akceptacji wykonania zadania przez Zamawiającego.</text:p>
      <text:p text:style-name="P273">3. Dodatkowe informacje:</text:p>
      <text:p text:style-name="P274">Każdy wykonawca może złożyć jedną ofertę.</text:p>
      <text:p text:style-name="P275">Zamawiający nie dopuszcza składania ofert częściowych.</text:p>
      <text:p text:style-name="P276">Zamawiający nie dopuszcza składania ofert wariantowych.</text:p>
      <text:p text:style-name="P277">Umowa z wybranym Wykonawcą na realizację usługi zostanie zawarta wg wzoru obowiązującego u Zamawiającego.</text:p>
      <text:soft-page-break/>
      <text:p text:style-name="P278">Zamawiający może w każdym czasie i bez podania przyczyny unieważnić postępowanie o<text:s/>udzielenie zamówienia. W przypadku unieważnienia postępowania wykonawcom nie przysługują jakiekolwiek roszczenia odszkodowawcze w stosunku do Zamawiającego.</text:p>
      <text:p text:style-name="P279"><text:span text:style-name="T280">Osobą uprawnioną do bezpośredniego kontaktowania się z Wykonawcami jest: Łucja Robak tel. +48 603<text:s/></text:span><text:span text:style-name="T281">86 86 93 <text:s/>.e.mail</text:span><text:span text:style-name="T282">. <text:s text:c="2"/>lucjarobak@poczta.onet.pl</text:span></text:p>
      <text:p text:style-name="P283"/>
      <text:p text:style-name="P284">Organizator powiadomi o wyniku postępowania lub o jego unieważnieniu zamieszczając ogłoszenie w miejscu publicznie dostępnym w swojej siedzibie oraz na swojej stronie internetowej.</text:p>
      <text:p text:style-name="P285"/>
      <text:p text:style-name="P286">Wykonawca, którego oferta<text:s/>zostanie wybrana zostanie powiadomiony pisemnym zawiadomieniem, w którym Zamawiający określi termin i miejsce zawarcia umowy.</text:p>
      <text:p text:style-name="P287"/>
      <text:p text:style-name="P288"/>
      <text:p text:style-name="P289"/>
      <text:p text:style-name="P290">Zatwierdzam</text:p>
      <text:p text:style-name="P291"/>
      <text:p text:style-name="P292">Łódź, dnia 16.09.2021.</text:p>
      <text:p text:style-name="P293"/>
      <text:p text:style-name="P294"/>
      <text:p text:style-name="P295"/>
      <text:p text:style-name="Standard"><text:span text:style-name="T296">………………………………………………………….</text:span></text:p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use-window-font-color="tru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style:use-window-font-color="true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use-window-font-color="true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 style:use-window-font-color="true"/>
    </style:style>
    <style:style style:name="WW_CharLFO4LVL2" style:family="text">
      <style:text-properties fo:font-weight="normal" style:font-weight-asian="normal" style:use-window-font-color="true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Łucja</meta:initial-creator>
    <dc:creator>Łucja</dc:creator>
    <meta:creation-date>2021-09-15T13:08:00Z</meta:creation-date>
    <dc:date>2021-09-16T11:05:00Z</dc:date>
    <meta:template xlink:href="Normal" xlink:type="simple"/>
    <meta:editing-cycles>3</meta:editing-cycles>
    <meta:editing-duration>PT1680S</meta:editing-duration>
    <meta:document-statistic meta:page-count="8" meta:paragraph-count="35" meta:word-count="2540" meta:character-count="17748" meta:row-count="127" meta:non-whitespace-character-count="15243"/>
  </office:meta>
</office:document-meta>
</file>