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152cm" fo:margin-left="0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0.628cm"/>
    </style:style>
    <style:style style:name="Tabela1.B" style:family="table-column">
      <style:table-column-properties style:column-width="2.189cm"/>
    </style:style>
    <style:style style:name="Tabela1.C" style:family="table-column">
      <style:table-column-properties style:column-width="2.3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style:border-line-width="0.002cm 0.035cm 0.002cm" fo:padding="0cm" fo:border="0.039cm double #00000a">
        <style:background-image/>
      </style:table-cell-properties>
    </style:style>
    <style:style style:name="Tabela1.A2" style:family="table-cell">
      <style:table-cell-properties fo:background-color="#ffffff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line-height-at-least="0.688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mbria" fo:font-size="14pt" style:font-name-asian="Times New Roman1" style:font-size-asian="14pt" style:language-asian="pl" style:country-asian="PL" style:font-name-complex="Times New Roman1" style:font-size-complex="14pt"/>
    </style:style>
    <style:style style:name="P19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20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4" style:family="paragraph" style:parent-style-name="Standard" style:list-style-name="WWNum2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 style:list-style-name="WWNum5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 style:list-style-name="WWNum4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635cm" fo:margin-right="0cm" fo:margin-top="0cm" fo:margin-bottom="0.212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176cm" fo:margin-bottom="0cm" fo:line-height="100%"/>
    </style:style>
    <style:style style:name="P29" style:family="paragraph" style:parent-style-name="Standard">
      <style:paragraph-properties fo:margin-top="0.176cm" fo:margin-bottom="0cm" fo:line-height="100%" fo:text-align="justify" style:justify-single-word="false"/>
    </style:style>
    <style:style style:name="P30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text-position="super 58%" style:font-name="Times New Roman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T14" style:family="text">
      <style:text-properties fo:color="#000000"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T15" style:family="text">
      <style:text-properties fo:color="#00000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16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color="#333333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color="#333333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9" style:family="text">
      <style:text-properties fo:color="#5a7b9c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0" style:family="text">
      <style:text-properties fo:color="#575c62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9"><text:span text:style-name="T1">OGŁOSZENIE O ZAMÓWIENIU</text:span></text:p>
      <text:p text:style-name="P3"/>
      <text:p text:style-name="P16"><text:span text:style-name="T2">Pisemny przetarg otwarty na podstawie art. 70</text:span><text:span text:style-name="T13">1</text:span><text:span text:style-name="T2"> Kodeksu cywilnego na </text:span><text:span text:style-name="T3">wykonanie prac konserwatorskich </text:span></text:p>
      <text:p text:style-name="P2"/>
      <text:p text:style-name="P20"><text:span text:style-name="T15">Prace konserwatorskie: kontynuacja prac konserwatorskich przy kaplicy nagrobnej Karola Scheiblera w Łodzi na Cmentarzu Ewangelickim przy ul. Ogrodowej 43, w zakresie konserwacji i restauracji szczytu transeptu zachodniego.</text:span></text:p>
      <text:p text:style-name="P13"><text:span text:style-name="T15">Wspólny Słownik Zamówień (CPV):</text:span><text:span text:style-name="T14"> 45.45.31.00-8.</text:span></text:p>
      <text:p text:style-name="P2"/>
      <text:p text:style-name="P4"/>
      <text:p text:style-name="P10"><text:span text:style-name="T6">I. NAZWA I ADRES ORGANIZATORA PRZETARGU, ZWANEGO DALEJ „ORGANIZATOREM”</text:span></text:p>
      <text:p text:style-name="P10"><text:span text:style-name="T5">Fundacja na Rzecz Ratowania Kaplicy Karola Scheiblera w Łodzi</text:span></text:p>
      <text:p text:style-name="P10"><text:span text:style-name="T5">ul. Stary Rynek 1</text:span></text:p>
      <text:p text:style-name="P10"><text:span text:style-name="T5">91-439 Łódź</text:span></text:p>
      <text:p text:style-name="P10"><text:span text:style-name="T5">Telefon:</text:span></text:p>
      <text:p text:style-name="P10"><text:span text:style-name="T5">+48 42 6614666</text:span></text:p>
      <text:p text:style-name="P10"><text:span text:style-name="T5">Faks:</text:span></text:p>
      <text:p text:style-name="P10"><text:span text:style-name="T5">+48 42 6614666</text:span></text:p>
      <text:p text:style-name="P10"><text:span text:style-name="T5">scheiblerlodz@gmail.com</text:span></text:p>
      <text:p text:style-name="P10"><text:span text:style-name="T5">http://www.scheibler.com.pl</text:span></text:p>
      <text:p text:style-name="P6"/>
      <text:p text:style-name="P4"/>
      <text:p text:style-name="P10"><text:span text:style-name="T6">II. PRZEDMIOT ZAMÓWIENIA</text:span></text:p>
      <text:p text:style-name="P21"><text:span text:style-name="T16">Prace będą prowadzone na zabytku nieruchomym wpisanym do rejestru zabytków pod numerem A/12, na terenie nieruchomości dla której Sąd Rejonowy dla Łodzi Śródmieścia prowadzi księgę wieczystą nr LD1M/00008489/1. Przedmiot zamówienia należy wykonać zgodnie z decyzją Łódzkiego Wojewódzkiego Konserwatora Zabytków Nr WUOZ-A.5142.143.2013.ES z dnia 10 maja 2013 roku, pozwoleniem </text:span><text:span text:style-name="T5">Wojewódzkiego Konserwatora Zabytków Nr WUOZ/641/124/2011 z dnia 26 maja 2011 roku</text:span><text:span text:style-name="T16">, decyzją Prezydenta Miasta Łodzi Nr DAR-UA-I.1093.2013 z dnia 17 czerwca 2013 roku – zatwierdzającą projekt budowlany i udzielającą pozwolenia na wykonanie robót budowlano-konserwatorskich, dokumentacją projektową oraz specyfikacją techniczną - stanowiącymi integralną część specyfikacji istotnych warunków zamówienia, a także zgodnie z opracowanym przez wykonawcę szczegółowym programem prac konserwatorskich, na podstawie zakresu prac konserwatorskich. Wykonawca zobowiązany jest do prowadzenia dziennika prac konserwatorskich oraz sporządzenia i przekazania Zamawiającemu dokumentacji konserwatorskiej, powykonawczej. Wykonawca zobowiązany jest do udzielenia 36-miesięcznej gwarancji i rękojmi na cały zakres prac, licząc od daty odbioru robót. Ponadto Wykonawca w okresie gwarancji i rękojmi będzie zobowiązany dokonać przy udziale </text:span><text:soft-page-break/><text:span text:style-name="T16">Zamawiającego przeglądu gwarancyjnego w okresie ostatnich 45 dni przed upływem gwarancji i rękojmi.</text:span></text:p>
      <text:p text:style-name="P21"><text:span text:style-name="T17">Szczegółowy opis zamówienia znajduje się w </text:span><text:span text:style-name="T18">Załączniku Nr 1</text:span><text:span text:style-name="T17"> do niniejszego ogłoszenia.</text:span></text:p>
      <text:p text:style-name="P21"><text:span text:style-name="T17">Zamówienie jest realizowane w trybie art. 3 ust. 3 ustawy Prawo zamówień publicznych z dnia 29 stycznia 2004 roku (Dz.U. z 2010 r. Nr 113 poz. 759 z późniejszymi zmianami).</text:span></text:p>
      <text:p text:style-name="P21"><text:span text:style-name="T17">Wartość zamówienia (bez podatku VAT) przekracza równowartości kwoty 14.000 euro.</text:span></text:p>
      <text:p text:style-name="P21"><text:span text:style-name="T17">Szacunkowa wartość zamówienia wynosi 200.000,00 złotych brutto.</text:span></text:p>
      <text:p text:style-name="P21"><text:span text:style-name="T17">Zamówienie jest współfinansowane ze środków Miasta Łodzi w ramach dotacji celowej udzielonej w wykonaniu uchwały Nr LIV/1304/17 Rady Miejskiej w Łodzi z dnia 5 lipca 2017 roku w sprawie określenia zasad udzielenia dotacji na prace konserwatorskie, restauratorskie lub roboty budowlane przy zabytkach wpisanych do rejestru zabytków, położonych na obszarze <text:s/>miasta Łodzi oraz uchwały Nr VIII/268/19 Rady Miejskiej w Łodzi z dnia 10 kwietnia 2019 r. w sprawie udzielenia w 2019 roku dotacji na prace konserwatorskie, restauratorskie lub roboty budowlane przy zabytkach wpisanych do rejestru zabytków, położonych na obszarze miasta Łodzi. </text:span></text:p>
      <text:p text:style-name="P21"><text:span text:style-name="T17">Postępowanie jest prowadzone w języku polskim.</text:span></text:p>
      <text:p text:style-name="P21"><text:span text:style-name="T17">Załączniki:</text:span></text:p>
      <text:p text:style-name="P21"><text:a xlink:type="simple" xlink:href="http://www.crzl.gov.pl/images/B_2.1_1.2/12-04_2012_tumaczenie_za_1.doc" text:style-name="Internet_20_link" text:visited-style-name="Visited_20_Internet_20_Link"><text:span text:style-name="T19">załącznik1</text:span></text:a><text:span text:style-name="T17"> – Zakres prac konserwatorskich</text:span></text:p>
      <text:p text:style-name="P21"><text:a xlink:type="simple" xlink:href="http://www.crzl.gov.pl/images/B_2.1_1.2/12-04_2012_tumaczenie_za_2.doc" text:style-name="Internet_20_link" text:visited-style-name="Visited_20_Internet_20_Link"><text:span text:style-name="T19">załącznik2</text:span></text:a><text:span text:style-name="T17"> – formularz oferty</text:span></text:p>
      <text:p text:style-name="P21"><text:a xlink:type="simple" xlink:href="http://www.crzl.gov.pl/images/B_2.1_1.2/12-04_2012_tumaczenie_za_3.doc" text:style-name="Internet_20_link" text:visited-style-name="Visited_20_Internet_20_Link"><text:span text:style-name="T19">załacznik3</text:span></text:a><text:span text:style-name="T5"> – wzór umowy</text:span></text:p>
      <text:p text:style-name="P10"><text:span text:style-name="T5">W ofercie Wykonawca powinien zaproponować szczegółowy program prac konserwatorskich przygotowany na podstawie zakresu prac i wytycznych konserwatorskich w programie funkcjonalno-użytkowym.</text:span></text:p>
      <text:p text:style-name="P6"/>
      <text:p text:style-name="P10"><text:span text:style-name="T5">Brak spełnienia ww. parametrów przez oferenta będzie podstawą odrzucenia oferty.</text:span></text:p>
      <text:p text:style-name="P6"/>
      <text:p text:style-name="P6"/>
      <text:list xml:id="list147428679025055471" text:style-name="WWNum2">
        <text:list-item>
          <text:p text:style-name="P24"><text:span text:style-name="T5">Wspólny Słownik Zamówień (CPV): Główny przedmiot: 45453100-8 <text:s/>roboty renowacyjne konserwatorskie.</text:span></text:p>
        </text:list-item>
        <text:list-item>
          <text:p text:style-name="P24"><text:span text:style-name="T5">Przedmiot zamówienia należy wykonać zgodnie z</text:span><text:span text:style-name="T16"> decyzją Łódzkiego Wojewódzkiego Konserwatora Zabytków Nr WUOZ-A.5142.143.2013.ES z dnia 10 maja 2013 roku, pozwoleniem </text:span><text:span text:style-name="T5">Wojewódzkiego Konserwatora Zabytków Nr WUOZ/641/124/2011 z dnia 26 maja 2011 roku</text:span><text:span text:style-name="T16">, decyzją Prezydenta Miasta Łodzi Nr DAR-UA-I.1093.2013 z dnia 17 czerwca 2013 roku – zatwierdzającą projekt budowlany i udzielającą pozwolenia na wykonanie robót budowlano-konserwatorskich, dokumentacją projektową oraz specyfikacją techniczną - stanowiącymi integralną część specyfikacji istotnych warunków zamówienia</text:span><text:span text:style-name="T5">, a także zgodnie z opracowanym przez wykonawcę szczegółowym programem prac konserwatorskich, na podstawie zakresu prac konserwatorskich.</text:span></text:p>
        </text:list-item>
        <text:list-item>
          <text:p text:style-name="P24"><text:span text:style-name="T5"><text:s/>Wykonawca zobowiązany jest do prowadzenia dziennika prac konserwatorskich oraz sporządzenia i przekazania Organizatorowi dokumentacji konserwatorskiej powykonawczej.</text:span></text:p>
        </text:list-item>
        <text:list-item>
          <text:p text:style-name="P24"><text:span text:style-name="T5">Wykonawca zobowiązany jest do udzielenia 36-miesięcznej gwarancji na cały zakres prac, licząc od daty odbioru robót.</text:span></text:p>
        </text:list-item>
      </text:list>
      <text:p text:style-name="P6"/>
      <text:p text:style-name="P6"/>
      <text:p text:style-name="P10"><text:span text:style-name="T6">III. TERMIN WYKONANIA ZAMÓWIENIA : </text:span></text:p>
      <text:p text:style-name="P10"><text:soft-page-break/><text:span text:style-name="T5">do dnia 31 października 2019 roku.</text:span></text:p>
      <text:p text:style-name="P6"/>
      <text:p text:style-name="P4"/>
      <text:p text:style-name="P10"><text:span text:style-name="T6">IV. WYMAGANE WADIUM:</text:span></text:p>
      <text:list xml:id="list6469600130880676122" text:style-name="WWNum5">
        <text:list-item>
          <text:p text:style-name="P25"><text:span text:style-name="T5">Warunkiem złożenia oferty jest wniesienie przed upływem terminu składania ofert wadium w wysokości: 1.500,00 złotych (słownie: jeden tysiąc pięćset złotych). Oferta nie zabezpieczona w wymaganym terminie wadium, spowoduje wykluczenie wykonawcy przez Organizatora z ubiegania się o zamówienie. Organizator dopuszcza wniesienie wadium w łącznej wysokości 1.500,00 zł przez jednego lub niektórych z wykonawców wspólnie ubiegających się o udzielenie zamówienia w imieniu pozostałych współwykonawców. </text:span></text:p>
        </text:list-item>
        <text:list-item>
          <text:p text:style-name="P25"><text:span text:style-name="T5">Wadium musi być wniesione przez wykonawcę przed upływem terminu składania ofert, w jednej lub kilku dowolnie wybranych przez wykonawcę formach:</text:span></text:p>
        </text:list-item>
      </text:list>
      <text:list xml:id="list6788614690521105659" text:style-name="WWNum1">
        <text:list-item>
          <text:p text:style-name="P11"><text:span text:style-name="T5">pieniężnej – przelewem bankowym na wskazany w specyfikacji istotnych warunków zamówienia rachunek bankowy zamawiającego;</text:span></text:p>
        </text:list-item>
        <text:list-item>
          <text:p text:style-name="P11"><text:span text:style-name="T5">poręczenia bankowego lub poręczenia spółdzielczej kasy oszczędnościowo-kredytowej, z tym że poręczenie kasy jest zawsze poręczeniem pieniężnym;</text:span></text:p>
        </text:list-item>
        <text:list-item>
          <text:p text:style-name="P11"><text:span text:style-name="T5">gwarancji bankowej;</text:span></text:p>
        </text:list-item>
        <text:list-item>
          <text:p text:style-name="P11"><text:span text:style-name="T5">gwarancji ubezpieczeniowej;</text:span></text:p>
        </text:list-item>
        <text:list-item>
          <text:p text:style-name="P11"><text:span text:style-name="T5">poręczenia udzielanego przez podmioty, o których mowa w art. 6b ust. 5 pkt. 2 ustawy z dnia 9 listopada 2000 r. o utworzeniu Polskiej Agencji Rozwoju Przedsiębiorczości (Dz.U. Nr 109, poz. 1158 ze zmianami).</text:span></text:p>
        </text:list-item>
      </text:list>
      <text:p text:style-name="P6"/>
      <text:list xml:id="list28451171" text:continue-list="list6469600130880676122" text:style-name="WWNum5">
        <text:list-item>
          <text:p text:style-name="P25"><text:span text:style-name="T5">Szczegółowe informacje na temat warunków wniesienia, zwrotu bądź zatrzymania wadium będą udostępnione w Regulaminie przetargu.</text:span></text:p>
        </text:list-item>
      </text:list>
      <text:p text:style-name="P6"/>
      <text:p text:style-name="P6"/>
      <text:p text:style-name="P10"><text:span text:style-name="T6">V. WARUNKI UDZIAŁU W POSTĘPOWANIU ORAZ OPIS SPOSOBU OCENY SPEŁNIENIA TYCH WARUNKÓW:</text:span></text:p>
      <text:p text:style-name="P19"><text:span text:style-name="T5">O udzielenie zamówienia mogą ubiegać się Wykonawcy, którzy posiadają niezbędną wiedzę i doświadczenie oraz dysponują lub będą dysponować osobami zdolnymi do wykonania zamówienia, tj.:</text:span></text:p>
      <text:p text:style-name="P28"><text:span text:style-name="T9">3.1. ze względu na specyfikę przedmiotu zamówienia – dysponują zespołem konserwatorskim, w skład którego wejdą: </text:span></text:p>
      <text:p text:style-name="P29"><text:span text:style-name="T4">* osoba przeznaczona do kierowania pracami konserwatorskimi przy Kaplicy nagrobnej-mauzoleum Karola Scheiblera w Łodzi, posiadająca dyplom ukończenia wyższych studiów na kierunku: konserwacja i restauracja dzieł sztuki o specjalności: </text:span><text:span text:style-name="T11">konserwacja rzeźby kamiennej i elementów architektonicznych, z minimum 10-letnią praktykę konserwatorską w zakresie konserwacji rzeźby kamiennej i elementów architektonicznych</text:span><text:span text:style-name="T4"> (CV) i w okresie 5 lat poprzedzających publikację ogłoszenia o zamówieniu publicznym wykonała co najmniej po dwie odrębne prace konserwatorskiej z każdej z </text:span><text:span text:style-name="T11">2</text:span><text:span text:style-name="T4"> grup [I- </text:span><text:span text:style-name="T11">konserwacja</text:span><text:span text:style-name="T4"> zabytkowych kaplic nagrobnych, II- </text:span><text:span text:style-name="T11">konserwacja</text:span><text:span text:style-name="T4"> fasad historycznych (zaprawa lub kamień lub cegła)],(Rozporządzenie Ministra Kultury z dnia 9 czerwca 2004 roku w sprawie prowadzenia prac konserwatorskich, restauratorskich, robót budowlanych, badań konserwatorskich i archeologicznych, a także innych działań przy zabytku wpisanym do rejestru zabytków oraz badań archeologicznych i poszukiwań ukrytych lub porzuconych zabytków ruchomych – Dz.U. 2004, Nr 150, poz. 1579),</text:span></text:p>
      <text:p text:style-name="P29"><text:span text:style-name="T9">3.2. posiadają doświadczenie w realizacji zamówień o podobnym charakterze:</text:span></text:p>
      <text:p text:style-name="P29"><text:soft-page-break/><text:span text:style-name="T4">3.2.1. zamówienie o podobnym charakterze: prace konserwatorskie w obiektach zabytkowych, znajdujących się w rejestrze zabytków polegające na wykonaniu konserwacji niżej oznaczonych typów obiektów – warunek minimum dopuszczenia do udziału w postępowaniu – zrealizowanie w ciągu ostatnich pięciu lat poprzedzających publikację ogłoszenia o zamówieniu, a jeżeli okres prowadzenia działalności jest krótszy – w tym okresie, robót o podobnym charakterze:</text:span></text:p>
      <text:p text:style-name="P29"><text:span text:style-name="T4">- co najmniej dwa zamówienia z grupy I: </text:span><text:span text:style-name="T11">konserwacja</text:span><text:span text:style-name="T4"> zabytkowych kaplic nagrobnych [Grupa I], każde o wartości brutto nie mniejszej niż </text:span><text:span text:style-name="T8">200.000,00 złotych;</text:span></text:p>
      <text:p text:style-name="P29"><text:span text:style-name="T4">- co najmniej dwa zamówienia z grupy II:</text:span><text:span text:style-name="T11"> konserwacja</text:span><text:span text:style-name="T4"> fasad historycznych (zaprawa lub kamień lub cegła) [Grupa II], każde o wartości brutto nie mniejszej niż </text:span><text:span text:style-name="T8">150.000,00 złotych.</text:span></text:p>
      <text:p text:style-name="P31"/>
      <text:p text:style-name="P10"><text:span text:style-name="T9">3.3. znajdują się w sytuacji ekonomicznej i finansowej zapewniającej wykonanie zamówienia. </text:span></text:p>
      <text:p text:style-name="P10"><text:span text:style-name="T5">Wykonawca musi spełniać następujące warunki: </text:span></text:p>
      <text:p text:style-name="P10"><text:span text:style-name="T5">3.3.1. Wykazać średnie roczne przychody netto ze sprzedaży w wysokości nie mniejszej niż 250 000 złotych w okresie ostatnich 3 lat obrotowych (tj. lat 2015, 2016, 2017), a jeżeli okres prowadzenia działalności jest krótszy - w tym okresie.</text:span></text:p>
      <text:p text:style-name="P28"><text:span text:style-name="T4"><text:s/></text:span></text:p>
      <text:p text:style-name="P19"><text:span text:style-name="T7">Oferty mogą złożyć osoby fizyczne, osoby prawne lub jednostki organizacyjne nieposiadające osobowości prawnej.</text:span></text:p>
      <text:p text:style-name="P19"><text:span text:style-name="T5">Wykonawca pozostaje związany ofertą przez okres 30 dni. Bieg terminu związania ofertą rozpoczyna się wraz z upływem terminu składania ofert.</text:span></text:p>
      <text:p text:style-name="P21"><text:span text:style-name="T5">Zamawiający nie dopuszcza możliwości zmian w składzie zespołu konserwatorskiego, z wyjątkiem sytuacji losowych. Wykonawca nie może wprowadzić zmian w składzie członków zespołu konserwatorskiego bez wcześniejszej pisemnej zgody Zamawiającego. W przypadku ewentualnych zmian w składzie zespołu konserwatorskiego, w trakcie realizacji umowy, Wykonawca zobowiązuje się do zapewnienia osób o co najmniej takich samych kwalifikacjach, wiedzy i doświadczeniu, o których mowa w pkt. 3 niniejszego ogłoszenia oraz wykazanych w ofercie Wykonawcy.</text:span></text:p>
      <text:p text:style-name="P30"/>
      <text:p text:style-name="P10"><text:span text:style-name="T20"> <text:line-break/></text:span><text:span text:style-name="T4">W przypadku Wykonawców wspólnie ubiegających się o zamówienie warunki określone w pkt. 3.1, 3.2, 3.3 mogą być spełnione łącznie przez Wykonawców wspólnie ubiegających się o zamówienie. </text:span></text:p>
      <text:p text:style-name="P7"/>
      <text:p text:style-name="P10"><text:span text:style-name="T4">Ocena spełnienia warunków udziału w postępowaniu zostanie dokonana wg formuły spełnia/nie spełnia, w oparciu o informacje (i ich weryfikację) zawarte w załączonych do oferty dokumentach i oświadczeniach. </text:span><text:span text:style-name="T5">Z treści tych dokumentów musi jednoznacznie wynikać, że wykonawca spełnia wszystkie warunki. </text:span></text:p>
      <text:p text:style-name="P6"/>
      <text:p text:style-name="P6"/>
      <text:p text:style-name="P6"/>
      <text:p text:style-name="P10"><text:span text:style-name="T5"><text:line-break/></text:span><text:span text:style-name="T6">VI. WYKAZ DOKUMENTÓW I OŚWIADCZEŃ DOŁĄCZANYCH DO OFERTY </text:span></text:p>
      <text:p text:style-name="P19"><text:span text:style-name="T5">Do oferty koniecznie należy dołączyć:</text:span></text:p>
      <text:list xml:id="list5959720482276963667" text:style-name="WWNum3">
        <text:list-item>
          <text:p text:style-name="P12"><text:span text:style-name="T5">aktualny odpis z właściwego rejestru albo zaświadczenie o wpisie do ewidencji działalności gospodarczej, jeżeli odrębne przepisy wymagają wpisu do rejestru lub </text:span><text:soft-page-break/><text:span text:style-name="T5">zgłoszenia do ewidencji działalności gospodarczej z datą wystawienia nie wcześniejszą niż 6 miesięcy przed upływem terminu składania oferty;</text:span></text:p>
        </text:list-item>
        <text:list-item>
          <text:p text:style-name="P12"><text:span text:style-name="T5">oświadczenie wykonawcy, że wykonawca nie zalega z opłacaniem podatków lub zaświadczenie właściwego naczelnika urzędu skarbowego potwierdzającego, że uzyskał przewidziane prawem zwolnienie, odroczenie lub rozłożenie na raty zaległych płatności lub wstrzymanie w całości wykonania decyzji organu podatkowego, z datą wystawienia nie wcześniejszą niż 3 miesiące przed upływem terminu składania oferty;</text:span></text:p>
        </text:list-item>
        <text:list-item>
          <text:p text:style-name="P12"><text:span text:style-name="T5">oświadczenie wykonawcy, że wykonawca nie zalega z opłacaniem opłat oraz składek na ubezpieczenia zdrowotne lub społeczne lub zaświadczenia z właściwego oddziału Zakładu Ubezpieczeń Społecznych lub Kasy Rolniczego Ubezpieczenia Społecznego potwierdzające, że uzyskał przewidziane prawem zwolnienie, odroczenie lub rozłożenie na raty zaległych płatności lub wstrzymanie w całości wykonania decyzji, z datą wystawienia nie wcześniejszą niż 3 miesiące przed upływem terminu składania oferty;</text:span></text:p>
        </text:list-item>
        <text:list-item>
          <text:p text:style-name="P12"><text:span text:style-name="T5">dyplom ukończenia studiów osoby oznaczonej w punkcie 3.1 (kierownik) oraz oświadczenie o odbyciu po uzyskaniu dyplomu </text:span><text:span text:style-name="T4">minimum 10-letniej praktyki konserwatorskiej w zakresie konserwacji i restauracji rzeźby kamiennej i detalu architektonicznego</text:span><text:span text:style-name="T5">; </text:span><text:span text:style-name="T4">oświadczenie – zobowiązanie danej osoby do pozostawania w dyspozycji wykonawcy przez okres do zakończenia realizacji zamówienia;</text:span></text:p>
        </text:list-item>
        <text:list-item>
          <text:p text:style-name="P12"><text:span text:style-name="T5">potwierdzenie spełnienia przez kierownika (pkt 3.1. – osoba przeznaczona do kierowania pracami konserwatorskimi) wymagań oznaczonych w punkcie 3.1. – oświadczenie danej osoby podpisane dodatkowo przez wykonawcę wraz z wykazem prac;</text:span></text:p>
        </text:list-item>
      </text:list>
      <text:p text:style-name="P6"/>
      <text:p text:style-name="P10"><text:span text:style-name="T5">6. wykaz wykonanych robót w okresie ostatnich pięciu lat przed dniem opublikowania ogłoszenia o zamówieniu publicznym, a jeżeli okres prowadzenia działalności jest krótszy – w tym okresie, odpowiadających swoim rodzajem pracom stanowiącym przedmiot zamówienia. Dla każdej pracy w wykazie należy podać: a) nazwę zadania; b) wartość netto w PLN, c) opis prac z wyszczególnieniem warunków określonych przez Zamawiającego w poszczególnych grupach – grupy od I do II), d) data rozpoczęcia i zakończenia robót, e) miejsce wykonania, f) nazwa i adres zamawiającego, g) w przypadku wykonawców wspólnie ubiegających się o udzielenie zamówienia, nazwę wykonawcy, który wykonywał dane zadanie. ich wartości oraz daty i miejsca wykonania, </text:span></text:p>
      <text:p text:style-name="P6"/>
      <text:p text:style-name="P10"><text:span text:style-name="T5">7. oświadczenie wykonawcy o spełnieniu kryterium oznaczonego w punkcie 3.3;</text:span></text:p>
      <text:p text:style-name="P6"/>
      <text:p text:style-name="P10"><text:span text:style-name="T5"><text:line-break/>W przypadku wspólnego ubiegania się o udzielenie niniejszego zamówienia przez dwóch lub więcej Wykonawców:</text:span></text:p>
      <text:p text:style-name="P10"><text:span text:style-name="T5"> - oferta może być złożona wspólnie, lecz w takim wypadku oświadczenie musi być podpisane przez pełnomocnika upoważnionego do ich reprezentowania w postępowaniu lub reprezentowania ich w postępowaniu i zawarcia umowy w sprawie zamówienia albo przez upoważnionych przedstawicieli każdego z Wykonawców wspólnie ubiegających się o zamówienie. </text:span></text:p>
      <text:p text:style-name="P10"><text:span text:style-name="T5">- dokument wymieniony w pkt. 1, 2, 3, <text:s/>składa osobno każdy z wykonawców wspólnie ubiegających się o zamówienie; </text:span></text:p>
      <text:p text:style-name="P10"><text:span text:style-name="T5">- dokumenty wymienione w pkt. 4, 5, 6, 7 składa jeden lub więcej wykonawców wspólnie ubiegających się o zamówienie, którzy wykazują spełnienie warunku. </text:span></text:p>
      <text:p text:style-name="P6"/>
      <text:p text:style-name="P10"><text:soft-page-break/><text:span text:style-name="T5">Dokumenty winny być złożone w formie oryginału lub kserokopii poświadczonej za zgodność z oryginałem przez Wykonawcę.</text:span></text:p>
      <text:p text:style-name="P10"><text:span text:style-name="T5">Dokumenty sporządzone w języku obcym należy złożyć wraz z tłumaczeniem na język polski, poświadczonym przez Wykonawcę.</text:span></text:p>
      <text:p text:style-name="P14"/>
      <text:p text:style-name="P6"/>
      <text:p text:style-name="P6"/>
      <text:p text:style-name="P17"/>
      <text:p text:style-name="P15"><text:span text:style-name="T7">VII. SPOSÓB <text:s/>PRZYGOTOWANIA <text:s/>OFERTY </text:span></text:p>
      <text:list xml:id="list3771373170342434190" text:style-name="WWNum4">
        <text:list-item>
          <text:p text:style-name="P26"><text:span text:style-name="T5">Oferta oraz szczegółowy program prac konserwatorskich mają być sporządzone na piśmie w języku polskim oraz podpisane przez uprawnionego przedstawiciela.</text:span></text:p>
        </text:list-item>
        <text:list-item>
          <text:p text:style-name="P26"><text:span text:style-name="T5">Ofertę należy sporządzić ściśle według druku stanowiącego załącznik do niniejszego ogłoszenia.</text:span></text:p>
        </text:list-item>
        <text:list-item>
          <text:p text:style-name="P26"><text:span text:style-name="T5">Oferta wraz ze wszystkimi załącznikami musi być trwale spięta i ponumerowana.</text:span></text:p>
        </text:list-item>
        <text:list-item>
          <text:p text:style-name="P26"><text:span text:style-name="T5">Ewentualne poprawki w ofercie muszą być potwierdzone parafką osoby podpisującej tą ofertę.</text:span></text:p>
        </text:list-item>
        <text:list-item>
          <text:p text:style-name="P26"><text:span text:style-name="T5">Oferta powinna być złożona w 1 egzemplarzu w zaklejonej /ewentualnie opieczętowanej/ kopercie, /opakowaniu/ z napisem: </text:span><text:span text:style-name="T7">„Oferta na prace konserwatorskie przy kaplicy nagrobnej Karola Scheiblera w Łodzi, nie otwierać przed dniem….., godz. ……</text:span><text:span text:style-name="T5">” oraz musi posiadać nazwę i adres Wykonawcy, aby można było odesłać ofertę w przypadku złożenia jej po terminie składania ofert.</text:span></text:p>
        </text:list-item>
      </text:list>
      <text:p text:style-name="P6"/>
      <text:p text:style-name="P6"/>
      <text:p text:style-name="P10"><text:span text:style-name="T6">VIII. KRYTERIA OCENY OFERT I ICH ZNACZENIE</text:span></text:p>
      <text:p text:style-name="P4"/>
      <text:p text:style-name="P21"><text:span text:style-name="T5">Ocena spełniania warunków udziału w postępowaniu zostanie dokonana zgodnie z formułą „spełnia – nie spełnia”, na podstawie informacji zawartych w ofercie Wykonawcy, w tym w  Załączniku nr 1, Załączniku nr 2, Załączniku nr 3).</text:span></text:p>
      <text:p text:style-name="P21"><text:span text:style-name="T5"><text:line-break/>Z treści załączonych dokumentów musi wynikać jednoznacznie, że Wykonawca spełnia ww. warunki.</text:span></text:p>
      <text:p text:style-name="P21"><text:span text:style-name="T5">Zamawiający dokona oceny ofert, które nie zostały odrzucone (tj. Wykonawców, którzy spełnią warunku udziału w postępowaniu), na podstawie poniżej przedstawionych kryteriów oceny ofert:</text:span>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text:span text:style-name="T5">Lp.</text:span></text:p>
          </table:table-cell>
          <table:table-cell table:style-name="Tabela1.A1" office:value-type="string">
            <text:p text:style-name="P23"><text:span text:style-name="T5">Nazwa kryterium oceny ofert</text:span></text:p>
          </table:table-cell>
          <table:table-cell table:style-name="Tabela1.A1" office:value-type="string">
            <text:p text:style-name="P23"><text:span text:style-name="T5">Waga</text:span></text:p>
            <text:p text:style-name="P23"><text:span text:style-name="T5">(maksymalna liczba punktów)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5">1.</text:span></text:p>
          </table:table-cell>
          <table:table-cell table:style-name="Tabela1.A2" office:value-type="string">
            <text:p text:style-name="P23"><text:span text:style-name="T5">Cena</text:span></text:p>
          </table:table-cell>
          <table:table-cell table:style-name="Tabela1.A2" office:value-type="string">
            <text:p text:style-name="P23"><text:span text:style-name="T5">100pkt</text:span></text:p>
          </table:table-cell>
        </table:table-row>
      </table:table>
      <text:p text:style-name="P21"><text:span text:style-name="T5"> </text:span></text:p>
      <text:p text:style-name="P21"><text:span text:style-name="T5">gdzie:</text:span></text:p>
      <text:p text:style-name="P21"><text:span text:style-name="T7">Kryterium 1  – Cena ofertowa - 100 %</text:span></text:p>
      <text:p text:style-name="P27"><text:soft-page-break/><text:span text:style-name="T12">Punkty za cenę wykonania oblicza się przyjmując za podstawę najniższą cenę ofertową, przyznając jej maksymalną ilość punktów, tj. 100 pkt.</text:span></text:p>
      <text:p text:style-name="P32"><text:span text:style-name="T5">Punkty dla pozostałych ofert oblicza się według wzoru:</text:span></text:p>
      <text:p text:style-name="P6"/>
      <text:p text:style-name="P10"><text:span text:style-name="T5"><text:tab/>cena najniższa</text:span></text:p>
      <text:p text:style-name="P10"><text:span text:style-name="T5"><text:tab/>---------------------- <text:s text:c="2"/>x <text:s/>100 pkt <text:s text:c="2"/>= <text:s text:c="2"/>ilość punktów dla danej oferty</text:span></text:p>
      <text:p text:style-name="P10"><text:span text:style-name="T5"><text:tab/>cena danej oferty</text:span></text:p>
      <text:p text:style-name="P21"><text:span text:style-name="T5">Wszystkie obliczenia będą dokonywane z dokładnością do dwóch miejsc po przecinku. Maksymalna liczba punktów, która może zostać przyznana Wykonawcy w ocenie ww. kryterium wynosi 100 pkt.</text:span></text:p>
      <text:p text:style-name="P21"><text:span text:style-name="T5">Za najkorzystniejszą zostanie uznana oferta, która uzyska najwyższą liczbę punktów.</text:span></text:p>
      <text:p text:style-name="P6"/>
      <text:p text:style-name="P10"><text:span text:style-name="T6">IX. TERMIN ZWIĄZANIA OFERTĄ: </text:span></text:p>
      <text:p text:style-name="P15"><text:span text:style-name="T5">Termin związania Wykonawców złożoną ofertą wynosi 30 dni. Bieg terminu rozpoczyna się wraz z upływem terminu składania ofert.</text:span></text:p>
      <text:p text:style-name="P4"/>
      <text:p text:style-name="P4"/>
      <text:p text:style-name="P4"/>
      <text:p text:style-name="P10"><text:span text:style-name="T6">X. MIEJSCE I TERMIN SKŁADANIA OFERT</text:span></text:p>
      <text:p text:style-name="P10"><text:span text:style-name="T5">Ofertę należy złożyć do dnia 8 lipca 2019 roku do godz. 13.00 na adres siedziby Organizatora.</text:span></text:p>
      <text:p text:style-name="P6"/>
      <text:p text:style-name="P6"/>
      <text:p text:style-name="P10"><text:span text:style-name="T6">XI. MIEJSCE I TERMIN OTWARCIA OFERT</text:span></text:p>
      <text:p text:style-name="P10"><text:span text:style-name="T5">Fundacja na Rzecz Ratowania Kaplicy Karola Scheiblera w Łodzi</text:span></text:p>
      <text:p text:style-name="P10"><text:span text:style-name="T5">ul. Stary Rynek 1</text:span></text:p>
      <text:p text:style-name="P10"><text:span text:style-name="T5">91-439 Łódź</text:span></text:p>
      <text:p text:style-name="P10"><text:span text:style-name="T5">Termin: 9 lipca 2019 r. godz. 14.00.</text:span></text:p>
      <text:p text:style-name="P4"/>
      <text:p text:style-name="P4"/>
      <text:p text:style-name="P4"/>
      <text:p text:style-name="P4"/>
      <text:p text:style-name="P4"/>
      <text:p text:style-name="P10"><text:span text:style-name="T6">XII. INFORMACJE ADMINISTRACYJNE</text:span></text:p>
      <text:p text:style-name="P4"/>
      <text:p text:style-name="P21"><text:span text:style-name="T7">1. Informacje dotyczące wyboru najkorzystniejszej oferty:</text:span></text:p>
      <text:p text:style-name="P21"><text:span text:style-name="T5">Zawiadomienie o wyborze najkorzystniejszej oferty, zawierające przyznaną punktację poszczególnym ofertom, zostanie opublikowane na stronie internetowej Zamawiającego. W sytuacji, kiedy Wykonawca którego oferta została uznana za najkorzystniejszą odmówi podpisania umowy, Zamawiający zaproponuje zawarcie umowy kolejnemu Wykonawcy, którego oferta uzyska drugą w kolejności liczbę punktów.</text:span></text:p>
      <text:p text:style-name="P21"><text:span text:style-name="T7">2. Warunki płatności:</text:span></text:p>
      <text:p text:style-name="P21"><text:span text:style-name="T5">Wynagrodzenie, włącznie z wynagrodzeniem z tytułu przeniesienia majątkowych praw autorskich do Utworu, będzie płatne po akceptacji wykonania zadania przez Zamawiającego.</text:span></text:p>
      <text:p text:style-name="P21"><text:span text:style-name="T7">3. Dodatkowe informacje:</text:span></text:p>
      <text:p text:style-name="P21"><text:span text:style-name="T5">Każdy wykonawca może złożyć jedną ofertę.</text:span></text:p>
      <text:p text:style-name="P21"><text:soft-page-break/><text:span text:style-name="T5">Zamawiający nie dopuszcza składania ofert częściowych.</text:span></text:p>
      <text:p text:style-name="P21"><text:span text:style-name="T5">Zamawiający nie dopuszcza składania ofert wariantowych.</text:span></text:p>
      <text:p text:style-name="P21"><text:span text:style-name="T5">Umowa z wybranym Wykonawcą na realizację usługi zostanie zawarta wg wzoru obowiązującego u Zamawiającego.</text:span></text:p>
      <text:p text:style-name="P21"><text:span text:style-name="T5">Zamawiający może w każdym czasie i bez podania przyczyny unieważnić postępowanie o udzielenie zamówienia. W przypadku unieważnienia postępowania wykonawcom nie przysługują jakiekolwiek roszczenia odszkodowawcze w stosunku do Zamawiającego.</text:span></text:p>
      <text:p text:style-name="P10"><text:span text:style-name="T5">Osobą uprawnioną do bezpośredniego kontaktowania się z Wykonawcami jest: Łucja Robak tel. +48 42 6614666, fax +48 426614666 , e-mail: </text:span><text:span text:style-name="T10">scheiblerlodz@gmail.com</text:span><text:span text:style-name="T5">, http://www.scheibler.com.pl</text:span></text:p>
      <text:p text:style-name="P6"/>
      <text:p text:style-name="P10"><text:span text:style-name="T5">Organizator powiadomi o wyniku postępowania lub o jego unieważnieniu zamieszczając ogłoszenie w miejscu publicznie dostępnym w swojej siedzibie oraz na swojej stronie internetowej.</text:span></text:p>
      <text:p text:style-name="P6"/>
      <text:p text:style-name="P10"><text:span text:style-name="T5">Wykonawca, którego oferta zostanie wybrana zostanie powiadomiony pisemnym zawiadomieniem, w którym Zamawiający określi termin i miejsce zawarcia umowy. </text:span></text:p>
      <text:p text:style-name="P5"/>
      <text:p text:style-name="P5"/>
      <text:p text:style-name="P5"/>
      <text:p text:style-name="P8"><text:span text:style-name="T5">Zatwierdzam</text:span></text:p>
      <text:p text:style-name="P5"/>
      <text:p text:style-name="Standard"><text:span text:style-name="T5">Łódź, dnia ……………………………………………..</text:span></text:p>
      <text:p text:style-name="P1"/>
      <text:p text:style-name="P1"/>
      <text:p text:style-name="P1"/>
      <text:p text:style-name="Standard"><text:span text:style-name="T5">…………………………………………………………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Brodnicki</meta:initial-creator>
    <meta:editing-cycles>1</meta:editing-cycles>
    <meta:creation-date>2019-06-17T11:38:00</meta:creation-date>
    <dc:date>2019-06-25T08:25:23.29</dc:date>
    <meta:editing-duration>PT1S</meta:editing-duration>
    <meta:generator>OpenOffice/4.1.1$Win32 OpenOffice.org_project/411m6$Build-9775</meta:generator>
    <meta:document-statistic meta:table-count="1" meta:image-count="0" meta:object-count="0" meta:page-count="8" meta:paragraph-count="128" meta:word-count="2349" meta:character-count="178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